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 Provincie Noord-Holland; Subsidieverordening fractiebijdragen Noord-Hollan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rovinciale Staten van Noord-Holland</text:span> </text:p>
            <text:p text:style-name="al">Gelezen de voordracht van het presidium van 17 november 2014;</text:p>
            <text:p text:style-name="al">Gelezen de voordracht van de commissie Z,C&amp;M van 16 februari 2015;</text:p>
            <text:p text:style-name="al">Gelet op artikel 33 van de Provinciewet;</text:p>
            <text:p text:style-name="al">
            <text:span text:style-name="nadrukvet">besluiten vast te stellen:</text:span>
          </text:p>
            <text:p text:style-name="al">Subsidieverordening fractiebijdragen Noord-Holland 2015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fractie: een in provinciale staten vertegenwoordigde groepering die op grond van artikel 11, eerste lid, van het Reglement van orde voor de vergaderingen en andere werkzaamheden van Provinciale Staten en Statencommissies van Noord-Holland 2015 als één fractie wordt beschouwd;</text:p>
              </text:list-item>
              <text:list-item text:style-override="id1-3-2-2-2-3-2">
                <text:number>b.</text:number>
                <text:p text:style-name="al">duo-commissielid: een lid van een fractie als bedoeld in artikel 58, onder g, van het Reglement van orde voor de vergaderingen en andere werkzaamheden van Provinciale Staten en Statencommissies van Noord-Holland 2015;</text:p>
              </text:list-item>
            </text:list>
            <text:list text:style-name="id1-3-2-2-2-4">
              <text:list-item text:style-override="id1-3-2-2-2-4-1">
                <text:number>c.</text:number>
                <text:p text:style-name="al">presidium: het presidium van provinciale staten zoals bedoeld in artikel 6 van het Reglement van orde voor de vergaderingen en andere werkzaamheden van Provinciale Staten en Statencommissies van Noord-Holland 2015;</text:p>
              </text:list-item>
              <text:list-item text:style-override="id1-3-2-2-2-4-2">
                <text:number>d.</text:number>
                <text:p text:style-name="al">subsidiejaar: een subsidiejaar loopt van 15 maart tot en met 14 maart. Subsidies worden verstrekt voor de periode van één subsidiejaar;</text:p>
              </text:list-item>
              <text:list-item text:style-override="id1-3-2-2-2-4-3">
                <text:number>e.</text:number>
                <text:p text:style-name="al">consumptiekosten: de kosten gemaakt voor consumpties tijdens interne vergaderingen en interne bijeenkomsten van de fractie;</text:p>
              </text:list-item>
              <text:list-item text:style-override="id1-3-2-2-2-4-4">
                <text:number>f.</text:number>
                <text:p text:style-name="al">partner: de echtgenoot of echtgenote van een statenlid of duo-commissielid dan wel de persoon met wie het niet gehuwde statenlid of duo-commissielid samenwoont en, met het oogmerk duurzaam samen te leven, een gemeenschappelijk huishouden voert op basis van een notarieel verleden samenlevingscontract bevattende de wederzijdse rechten en verplichtingen ter zake van die samenwoning en gemeenschappelijke huishouding, alsmede de geregistreerde partner.</text:p>
              </text:list-item>
            </text:list>
          </text:section>
          <text:section text:name="artikel_id1-3-2-2-3" text:style-name="artikel">
            <text:p text:style-name="artikel_kop_titel"><text:span text:style-name="artikel_kop_label">Artikel</text:span> <text:span text:style-name="artikel_kop_nr">2</text:span> Besluiten</text:p>
            <text:p text:style-name="al">De Algemene subsidieverordening Noord-Holland 2011 is niet van toepassing op besluiten op grond van deze verordening.</text:p>
          </text:section>
          <text:section text:name="artikel_id1-3-2-2-4" text:style-name="artikel">
            <text:p text:style-name="artikel_kop_titel"><text:span text:style-name="artikel_kop_label">Artikel</text:span> <text:span text:style-name="artikel_kop_nr">3</text:span> Formulier</text:p>
            <text:p text:style-name="al">Indien de voorzitter van provinciale staten gebruik maakt van zijn bevoegdheid op grond van artikel 4:4 van de Algemene wet bestuursrecht tot het vaststellen van een formulier, overlegt hij vooraf hierover met het presidium.</text:p>
          </text:section>
          <text:section text:name="artikel_id1-3-2-2-5" text:style-name="artikel">
            <text:p text:style-name="artikel_kop_titel"><text:span text:style-name="artikel_kop_label">Artikel</text:span> <text:span text:style-name="artikel_kop_nr">4</text:span> Doelgroep</text:p>
            <text:p text:style-name="al">De voorzitter van provinciale staten kan subsidies verlenen aan stichtingen die:</text:p>
            <text:list text:style-name="id1-3-2-2-5-3">
              <text:list-item text:style-override="id1-3-2-2-5-3-1">
                <text:number>a.</text:number>
                <text:p text:style-name="al">als enige statutaire doelstelling hebben het ondersteunen van een fractie;</text:p>
              </text:list-item>
              <text:list-item text:style-override="id1-3-2-2-5-3-2">
                <text:number>b.</text:number>
                <text:p text:style-name="al">statutair hebben vastgelegd dat het liquidatiesaldo ten goede komt aan de provincie Noord- Holland;</text:p>
              </text:list-item>
              <text:list-item text:style-override="id1-3-2-2-5-3-3">
                <text:number>c.</text:number>
                <text:p text:style-name="al">door een fractie voor subsidie zijn voorgedragen en</text:p>
              </text:list-item>
              <text:list-item text:style-override="id1-3-2-2-5-3-4">
                <text:number>d.</text:number>
                <text:p text:style-name="al">over een bestuur beschikken dat uit meer dan één persoon bestaat.</text:p>
              </text:list-item>
            </text:list>
          </text:section>
          <text:section text:name="artikel_id1-3-2-2-6" text:style-name="artikel">
            <text:p text:style-name="artikel_kop_titel"><text:span text:style-name="artikel_kop_label">Artikel</text:span> <text:span text:style-name="artikel_kop_nr">5</text:span> Activiteiten waarvoor subsidie kan worden verstrekt</text:p>
            <text:p text:style-name="al">Subsidies kunnen uitsluitend worden verstrekt voor activiteiten die dienen ter ondersteuning van het functioneren van de fracties.</text:p>
          </text:section>
          <text:section text:name="artikel_id1-3-2-2-7" text:style-name="artikel">
            <text:p text:style-name="artikel_kop_titel"><text:span text:style-name="artikel_kop_label">Artikel</text:span> <text:span text:style-name="artikel_kop_nr">6</text:span> De aanvraag om subsidieverlening</text:p>
            <text:list text:style-name="id1-3-2-2-7-2">
              <text:list-item text:style-override="id1-3-2-2-7-2">
                <text:number>1.</text:number>
                <text:p text:style-name="al">Aanvragen om subsidieverlening worden, met gebruikmaking van het formulier zoals vastgesteld in bijlage 1 van deze verordening, ingediend vóór 1 januari voorafgaand aan het subsidiejaar waarop de aanvraag betrekking heeft.</text:p>
              </text:list-item>
              <text:list-item text:style-override="id1-3-2-2-7-3">
                <text:number>2.</text:number>
                <text:p text:style-name="al">In afwijking van het bepaalde in het eerste lid worden aanvragen voor het subsidiejaar 2015-2016 ingediend vóór 1 april 2015.</text:p>
              </text:list-item>
              <text:list-item text:style-override="id1-3-2-2-7-4">
                <text:number>3.</text:number>
                <text:p text:style-name="al">Indien gedurende een zittingsperiode één of meer leden van een fractie als zelfstandige fractie optreedt, dan wel twee of meer fracties als één fractie optreden, moet de aanvraag om subsidie ten behoeve van de stichting die deze nieuwe fractie ondersteunt worden ingediend binnen drie maanden na de mededeling als bedoeld in artikel 11, vierde lid, van het Reglement van orde voor de vergaderingen en andere werkzaamheden van Provinciale Staten en Statencommissies van Noord-Holland 2015.</text:p>
              </text:list-item>
            </text:list>
          </text:section>
          <text:section text:name="artikel_id1-3-2-2-8" text:style-name="artikel">
            <text:p text:style-name="artikel_kop_titel"><text:span text:style-name="artikel_kop_label">Artikel</text:span> <text:span text:style-name="artikel_kop_nr">7</text:span> Wijze waarop de subsidie wordt berekend</text:p>
            <text:list text:style-name="id1-3-2-2-8-2">
              <text:list-item text:style-override="id1-3-2-2-8-2">
                <text:number>1.</text:number>
                <text:p text:style-name="al">De subsidie bedraagt € 37.650,– per aanvrager vermeerderd met een bedrag van</text:p>
                <text:p text:style-name="al"> € 6.037,– per lid van de fractie die door de aanvrager wordt ondersteund.</text:p>
              </text:list-item>
              <text:list-item text:style-override="id1-3-2-2-8-3">
                <text:number>2.</text:number>
                <text:p text:style-name="al">Indien gedurende een zittingsperiode één of meer leden als een zelfstandige fractie optreedt wordt de op grond van het eerste lid berekende bijdrage voor de aanvrager die de oorspronkelijke fractie ondersteunt met ingang van de datum van de mededeling als bedoeld in artikel 11, vierde lid, van het Reglement van orde voor de vergaderingen en andere werkzaamheden van Provinciale Staten en Statencommissies van Noord-Holland 2015 verdeeld over de betrokken aanvragers naar evenredigheid van het aantal bij de splitsing betrokken fractieleden.</text:p>
              </text:list-item>
              <text:list-item text:style-override="id1-3-2-2-8-4">
                <text:number>3.</text:number>
                <text:p text:style-name="al">Gedurende het restant van de zittingsperiode wordt de subsidie voor de oorspronkelijke aanvrager alsmede voor de aanvrager die de gedurende de zittingsperiode ontstane fractie ondersteunt berekend op de wijze als voorzien in het vorige lid.</text:p>
              </text:list-item>
              <text:list-item text:style-override="id1-3-2-2-8-5">
                <text:number>4.</text:number>
                <text:p text:style-name="al">Indien gedurende een zittingsperiode twee of meer fracties als één fractie optreden wordt met ingang van de datum van de mededeling als bedoeld in artikel 11, vierde lid, van het Reglement van orde voor de vergaderingen en andere werkzaamheden van Provinciale Staten en Statencommissies van Noord-Holland 2015 de subsidie voor de aanvrager die de nieuwe fractie ondersteunt berekend op de voet van het eerste lid van dit artikel.</text:p>
              </text:list-item>
            </text:list>
          </text:section>
          <text:section text:name="artikel_id1-3-2-2-9" text:style-name="artikel">
            <text:p text:style-name="artikel_kop_titel"><text:span text:style-name="artikel_kop_label">Artikel</text:span> <text:span text:style-name="artikel_kop_nr">8</text:span> Voorschotten</text:p>
            <text:list text:style-name="id1-3-2-2-9-2">
              <text:list-item text:style-override="id1-3-2-2-9-2">
                <text:number>1.</text:number>
                <text:p text:style-name="al">Bij de subsidieverlening wordt bepaald dat op 1 april, 1 juli, 1 oktober en 1 januari een voorschot wordt betaald van 25% van het verleende subsidiebedrag, onder verrekening van eventuele vorderingen die voortvloeien uit besluiten tot subsidievaststelling over voorgaande jaren.</text:p>
              </text:list-item>
              <text:list-item text:style-override="id1-3-2-2-9-3">
                <text:number>2.</text:number>
                <text:p text:style-name="al">In afwijking van het bepaalde in het eerste lid wordt het eerste voorschot in het subsidiejaar 2015-2016 na de verlening van de subsidie, doch uiterlijk op 1 juni 2015 uitbetaald.</text:p>
              </text:list-item>
              <text:list-item text:style-override="id1-3-2-2-9-4">
                <text:number>3.</text:number>
                <text:p text:style-name="al">Indien de aanvraag om subsidievaststelling, genoemd in artikel 10 van deze verordening niet tijdig is ingediend wordt de uitbetaling van voorschotten opgeschort tot het moment van indiening van deze aanvraag.</text:p>
              </text:list-item>
            </text:list>
          </text:section>
          <text:section text:name="artikel_id1-3-2-2-10" text:style-name="artikel">
            <text:p text:style-name="artikel_kop_titel"><text:span text:style-name="artikel_kop_label">Artikel</text:span> <text:span text:style-name="artikel_kop_nr">9</text:span> Aanpassing verleende subsidie aan fractiemutaties</text:p>
            <text:p text:style-name="al">Binnen twee maanden nadat de mededeling als bedoeld in artikel 11, vierde lid, van het Reglement van orde voor de vergaderingen en andere werkzaamheden van Provinciale Staten en Statencommissies van Noord-Holland 2015 is gedaan, wijzigt de voorzitter van provinciale staten de verleende subsidie aan de veranderde situatie.</text:p>
          </text:section>
          <text:section text:name="artikel_id1-3-2-2-11" text:style-name="artikel">
            <text:p text:style-name="artikel_kop_titel"><text:span text:style-name="artikel_kop_label">Artikel</text:span> <text:span text:style-name="artikel_kop_nr">10</text:span> Aanvragen om subsidievaststelling</text:p>
            <text:list text:style-name="id1-3-2-2-11-2">
              <text:list-item text:style-override="id1-3-2-2-11-2">
                <text:number>1.</text:number>
                <text:p text:style-name="al">Aanvragen om subsidievaststelling moeten, met gebruikmaking van het formulier zoals vastgesteld in bijlage 2 van deze verordening, worden ingediend vóór 1 juni volgend op het subsidiejaar waarop de subsidieverlening betrekking heeft.</text:p>
              </text:list-item>
              <text:list-item text:style-override="id1-3-2-2-11-3">
                <text:number>2.</text:number>
                <text:p text:style-name="al">Bij de aanvraag om subsidievaststelling worden het format verantwoording fractiegelden plus onderliggende stukken en het jaarverslag overlegd. Het format verantwoording fractiegelden en onderliggende stukken worden aan de ex artikel 217, tweede lid, van de Provinciewet door provinciale staten aangewezen accountant ter controle voorgelegd. De accountant controleert of de uitgaven passen binnen deze verordening en maakt een samenvattend rapport van de bevindingen van de jaarrekeningcontrole van de ondersteuningsstichtingen.</text:p>
              </text:list-item>
              <text:list-item text:style-override="id1-3-2-2-11-4">
                <text:number>3.</text:number>
                <text:p text:style-name="al">Het format verantwoording fractiegelden en het jaarverslag worden opgesteld aan de hand van de formulieren zoals vastgesteld in de bijlagen 3 en 4 van deze verordening.</text:p>
              </text:list-item>
            </text:list>
          </text:section>
          <text:section text:name="artikel_id1-3-2-2-12" text:style-name="artikel">
            <text:p text:style-name="artikel_kop_titel"><text:span text:style-name="artikel_kop_label">Artikel</text:span> <text:span text:style-name="artikel_kop_nr">11</text:span> Vaststellen van de subsidie</text:p>
            <text:list text:style-name="id1-3-2-2-12-2">
              <text:list-item text:style-override="id1-3-2-2-12-2">
                <text:number>1.</text:number>
                <text:p text:style-name="al">Binnen vijf maanden na ontvangst van de aanvraag tot het vaststellen van de subsidie stelt de voorzitter van provinciale staten de subsidie vast.</text:p>
              </text:list-item>
              <text:list-item text:style-override="id1-3-2-2-12-3">
                <text:number>2.</text:number>
                <text:p text:style-name="al">Dit besluit wordt niet genomen dan nadat provinciale staten een ontwerpbesluit is toegezonden en in de gelegenheid zijn gesteld hun wensen en bedenkingen ter kennis van de voorzitter te brengen.</text:p>
              </text:list-item>
              <text:list-item text:style-override="id1-3-2-2-12-4">
                <text:number>3.</text:number>
                <text:p text:style-name="al">De subsidie wordt vastgesteld op de hoogte van de werkelijk gemaakte kosten met betrekking tot de activiteiten waarvoor de subsidie is verleend, met een maximum van het bedrag dat op grond van artikel 7 van deze verordening is berekend en overigens met inachtneming van het bepaalde in dit artikel.</text:p>
              </text:list-item>
              <text:list-item text:style-override="id1-3-2-2-12-5">
                <text:number>4.</text:number>
                <text:p text:style-name="al">Bij de vaststelling van de subsidie houdt de voorzitter van provinciale staten rekening met:</text:p>
                <text:list text:style-name="id1-3-2-2-12-5-3">
                  <text:list-item text:style-override="id1-3-2-2-12-5-3-1">
                    <text:number>a.</text:number>
                    <text:p text:style-name="al">een bedrag van maximaal € 500, -- per fractie vermeerderd met maximaal</text:p>
                    <text:p text:style-name="al">€ 400,-- per fractielid en duo-commissielid voor consumptiekosten;</text:p>
                  </text:list-item>
                  <text:list-item text:style-override="id1-3-2-2-12-5-3-2">
                    <text:number>b.</text:number>
                    <text:p text:style-name="al">een bedrag van maximaal € 800, -- voor de kosten van maximaal twee krantenabonnementen.</text:p>
                  </text:list-item>
                </text:list>
              </text:list-item>
              <text:list-item text:style-override="id1-3-2-2-12-6">
                <text:number>5.</text:number>
                <text:p text:style-name="al">Bij de vaststelling van de subsidie houdt de voorzitter van provinciale staten uitsluitend rekening met de kosten van werkbezoeken in het buitenland, anders dan aan instellingen van de Europese Unie, indien het presidium voorafgaand aan het werkbezoek daaraan zijn goedkeuring heeft gegeven.</text:p>
              </text:list-item>
              <text:list-item text:style-override="id1-3-2-2-12-7">
                <text:number>6.</text:number>
                <text:p text:style-name="al">Bij het vaststellen van de subsidie houdt de voorzitter van provinciale staten rekening met kosten gemoeid met het maken van (beleids)plannen door een fractie die zij na de verkiezingen wil verwezenlijken en door haar worden ondernomen voorafgaand aan de twee laatste maanden vóór de provinciale verkiezingen.</text:p>
              </text:list-item>
              <text:list-item text:style-override="id1-3-2-2-12-8">
                <text:number>7.</text:number>
                <text:p text:style-name="al">Bij het vaststellen van de subsidie houdt de voorzitter van provinciale staten geen rekening met kosten gemoeid met activiteiten die zijn gericht op de provinciale verkiezingen en door een politieke partij zijn georganiseerd.</text:p>
              </text:list-item>
              <text:list-item text:style-override="id1-3-2-2-12-9">
                <text:number>8.</text:number>
                <text:p text:style-name="al">Bij het vaststellen van de subsidie houdt de voorzitter van provinciale staten rekening met de kosten van een georganiseerde statendag, mits het programma inhoudelijk een relatie heeft met de provincie Noord-Holland.</text:p>
              </text:list-item>
              <text:list-item text:style-override="id1-3-2-2-12-10">
                <text:number>9.</text:number>
                <text:p text:style-name="al">Bij het vaststellen van de subsidie houdt de voorzitter van provinciale staten geen rekening met kosten waarvan hij van oordeel is dat die bestreden worden uit de vergoedingen krachtens de Verordening rechtspositie gedeputeerden, staten- en commissieleden Noord-Holland 2010.</text:p>
              </text:list-item>
              <text:list-item text:style-override="id1-3-2-2-12-11">
                <text:number>10.</text:number>
                <text:p text:style-name="al">Bij het vaststellen van de subsidie houdt de voorzitter van provinciale staten rekening met een egalisatiereserve van ten hoogste 50% van het bedrag dat op grond van deze verordening maximaal in een jaar verleend kan worden.</text:p>
              </text:list-item>
              <text:list-item text:style-override="id1-3-2-2-12-12">
                <text:number>11.</text:number>
                <text:p text:style-name="al">In afwijking van het bepaalde in het vorige lid houdt de voorzitter van provinciale staten geen rekening met reserves die zijn gevormd vóór 2004.</text:p>
              </text:list-item>
              <text:list-item text:style-override="id1-3-2-2-12-13">
                <text:number>12.</text:number>
                <text:p text:style-name="al">Bij het vaststellen van de subsidie houdt de voorzitter van provinciale staten geen rekening met kosten die verband houden met:</text:p>
                <text:list text:style-name="id1-3-2-2-12-13-3">
                  <text:list-item text:style-override="id1-3-2-2-12-13-3-1">
                    <text:number>a.</text:number>
                    <text:p text:style-name="al">uitgaven in strijd met wettelijke bepalingen;</text:p>
                  </text:list-item>
                  <text:list-item text:style-override="id1-3-2-2-12-13-3-2">
                    <text:number>b.</text:number>
                    <text:p text:style-name="al">betalingen aan politieke partijen, alsmede betalingen aan instellingen of natuurlijke personen die aan politieke partijen verbonden zijn, anders dan als vergoeding voor geleverde goederen of diensten ten behoeve van de fractie op basis van een gespecificeerde reële declaratie;</text:p>
                  </text:list-item>
                  <text:list-item text:style-override="id1-3-2-2-12-13-3-3">
                    <text:number>c.</text:number>
                    <text:p text:style-name="al">giften en leningen;</text:p>
                  </text:list-item>
                  <text:list-item text:style-override="id1-3-2-2-12-13-3-4">
                    <text:number>d.</text:number>
                    <text:p text:style-name="al">betalingen aan bedrijven waarover statenleden middellijk of onmiddellijk zeggenschap hebben en betalingen aan partners en familieleden tot en met de derde graad van bloed- en aanverwantschap;</text:p>
                  </text:list-item>
                  <text:list-item text:style-override="id1-3-2-2-12-13-3-5">
                    <text:number>e.</text:number>
                    <text:p text:style-name="al">kosten voor kantoorruimte buiten het fractiegebouw.</text:p>
                  </text:list-item>
                  <text:list-item text:style-override="id1-3-2-2-12-13-3-6">
                    <text:number>f.</text:number>
                    <text:p text:style-name="al">uitgaven aan statenleden of bedrijven van statenleden voor werkzaamheden, welke zij als medewerker of anderszins in opdracht van een stichting als bedoeld in artikel 4 verrichten, tenzij het gaat om werkzaamheden die voortvloeien uit een contract tussen de stichting en een Statenlid dat is aangegaan voor de datum van inwerkingtreden van deze wijziging.</text:p>
                  </text:list-item>
                </text:list>
              </text:list-item>
              <text:list-item text:style-override="id1-3-2-2-12-14">
                <text:number>13.</text:number>
                <text:p text:style-name="al">Als het bedrag van de betaalde voorschotten het vastgestelde subsidiebedrag te boven gaat, kan de voorzitter van provinciale staten het saldo als onverschuldigde betaling terugvorderen of verrekenen met een daarop volgende voorschotverlening.</text:p>
              </text:list-item>
            </text:list>
          </text:section>
          <text:section text:name="artikel_id1-3-2-2-13" text:style-name="artikel">
            <text:p text:style-name="artikel_kop_titel"><text:span text:style-name="artikel_kop_label">Artikel</text:span> <text:span text:style-name="artikel_kop_nr">12</text:span> Oordeel voorzitter</text:p>
            <text:p text:style-name="al">Indien een subsidieaanvrager vóór de vaststelling van de subsidie zekerheid wil hebben over de vraag of een bepaalde voorgenomen activiteit aangemerkt zal worden als een activiteit waarvoor subsidie kan worden verstrekt, dan kan hij hieromtrent het oordeel vragen van de voorzitter van provinciale staten. De voorzitter van provinciale staten geeft zijn oordeel binnen vier weken na ontvangst van een dergelijk verzoek.</text:p>
          </text:section>
          <text:section text:name="artikel_id1-3-2-2-14" text:style-name="artikel">
            <text:p text:style-name="artikel_kop_titel"><text:span text:style-name="artikel_kop_label">Artikel</text:span> <text:span text:style-name="artikel_kop_nr">13</text:span> Looptijd verordening</text:p>
            <text:p text:style-name="al">Deze verordening treedt in werking op 15 maart 2015.</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Subsidieverordening fractiebijdragen Noord-Holland 2015.</text:p>
            <text:p text:style-name="al">Haarlem, 2 maart 2015.</text:p>
            <text:p text:style-name="al">Provinciale Staten van Noord-Holland,</text:p>
            <text:p text:style-name="al">J.W. Remkes, voorzitter.</text:p>
            <text:p text:style-name="al">J.J.M. Vrijburg, griffier.</text:p>
            <text:p text:style-name="al">Uitgegeven op 17 maart 2015.</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146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Subsidieverordening fractiebijdragen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67</meta:user-defined>
    <meta:user-defined meta:name="OVERHEIDop.PrbID/DC.identifier">prb-2015-1467</meta:user-defined>
    <meta:user-defined meta:name="OVERHEID.Provincie/DC.creator">Noord-Holland</meta:user-defined>
    <meta:user-defined meta:name="OVERHEID.TaxonomieBeleidsagenda/OVERHEID.category">Bestuur | Provincies</meta:user-defined>
    <meta:user-defined meta:name="OVERHEIDop.referentienummer">2015-36 Provinciaal blad provincie Noord-Hol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3-15</meta:user-defined>
    <meta:user-defined meta:name="OVERHEID.Provincie/DC.spatial">Noord-Holland</meta:user-defined>
    <meta:user-defined meta:name="OVERHEIDop.versieInformatie"/>
  </office:meta>
</office:document-meta>
</file>