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Natuurbeschermingswet 1998 - locatieProvincie Gelderland Natuurbeschermingswet 1998 locatie Woerdsestraat 36a te Altf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Woerdsestraat 36a te Altf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6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Natuurbeschermingswet 1998 - locatieProvincie Gelderland Natuurbeschermingswet 1998 locatie Woerdsestraat 36a te Altf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465</meta:user-defined>
    <meta:user-defined meta:name="OVERHEIDop.PrbID/DC.identifier">prb-2015-1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8KC 36</meta:user-defined>
    <meta:user-defined meta:name="OVERHEIDop.woonplaats">Altforst</meta:user-defined>
    <meta:user-defined meta:name="OVERHEIDop.straatnaam">Woer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6</meta:user-defined>
    <meta:user-defined meta:name="xs:date/OVERHEIDop.einddatum">2015-05-06</meta:user-defined>
    <meta:user-defined meta:name="OVERHEIDop.externeBijlage">exb-2015-7035</meta:user-defined>
    <meta:user-defined meta:name="OVERHEID.EPSG28992/DC.spatial">165534 429454</meta:user-defined>
    <meta:user-defined meta:name="OVERHEIDop.versieInformatie"/>
  </office:meta>
</office:document-meta>
</file>