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Ontgrondingenwet Delfgrond BV gemeente Bodegraven-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Ontgrondingenwet</text:span>
          </text:p>
            <text:p text:style-name="common-al">
            <text:span text:style-name="nadrukvet"> </text:span>
          </text:p>
            <text:p text:style-name="common-al">
            <text:span text:style-name="nadrukvet">Onderwerp</text:span>
          </text:p>
            <text:p text:style-name="common-al">Omgevingsdienst Haaglanden maakt bekend dat besloten is om de op 10 januari 2008, kenmerk PZH-2008-322377, aan <text:span text:style-name="nadrukvet">Delfgrond BV</text:span> verleende vergunning in te trekken, omdat de kleiwinning is afgerond. De locatie is gelegen op <text:span text:style-name="nadrukvet">enkele percelen in de polders Weijland en de Bree te Nieuwerbrug, gemeente Bodegraven Reeuwijk</text:span>.</text:p>
            <text:p text:style-name="common-al"/>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4-00642806</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p text:style-name="common-al">
            <text:span text:style-name="nadrukvet">Inzage</text:span>
          </text:p>
            <text:p text:style-name="common-al">U kunt de beschikking en de overige relevante stukken vanaf 19 januari 2015 tot en met 2 maart 2015 inzien op werkdagen:</text:p>
            <text:p text:style-name="common-al">-    bij de Omgevingsdienst Haaglanden, tijdens kantooruren (na telefonische afspraak), Zuid-Hollandplein 1 te Den Haag, tel.nr. (070) 218 99 02;</text:p>
            <text:p text:style-name="common-al">-    in de leeskamer van het gemeentehuis van Bodegraven Reeuwijk, van 9.00-17.00 uur, wo tevens van 18.30-20.30 uur, Raadhuisplein 1 te Bodegraven, tel.nr. (0172) 63 03 43.</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4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ntgrondingenwet Delfgrond BV gemeente Bodegraven-Reeu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146</meta:user-defined>
    <meta:user-defined meta:name="OVERHEIDop.PrbID/DC.identifier">prb-2015-146</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15BA 16</meta:user-defined>
    <meta:user-defined meta:name="OVERHEIDop.woonplaats">Nieuwerbrug aan den Rijn</meta:user-defined>
    <meta:user-defined meta:name="OVERHEIDop.straatnaam">Weijland|r:N458</meta:user-defined>
    <meta:user-defined meta:name="OVERHEID.PostcodeHuisnummer/OVERHEIDop.postcodeHuisnummer">2415BG 16a</meta:user-defined>
    <meta:user-defined meta:name="OVERHEIDop.woonplaats">Nieuwerbrug aan den Rijn</meta:user-defined>
    <meta:user-defined meta:name="OVERHEIDop.straatnaam">De Bree|r:N458</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4431 455585</meta:user-defined>
    <meta:user-defined meta:name="OVERHEID.EPSG28992/DC.spatial">116108 454810</meta:user-defined>
    <meta:user-defined meta:name="OVERHEIDop.versieInformatie"/>
  </office:meta>
</office:document-meta>
</file>