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erweg naar Westervoort 29 te Arn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Uitbreiden van een rundveehouderij aan de Veerweg naar Westervoort 29, 6827 BG te Arn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het Huis der Provincie, Markt 11 te Arnhem tijdens de gebruikelijke openingsuren, of kan worden ingezien via de provinciale website (www.gelderland.nl &gt; actueel &gt; bekendmakingen) door bij kenmerk 2014-01542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449</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9</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449</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erweg naar Westervoort 29 te Arn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24</meta:user-defined>
    <meta:user-defined meta:name="OVERHEIDop.publicationIssue">1449</meta:user-defined>
    <meta:user-defined meta:name="OVERHEIDop.PrbID/DC.identifier">prb-2015-144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827BG 29</meta:user-defined>
    <meta:user-defined meta:name="OVERHEIDop.woonplaats">Arnhem</meta:user-defined>
    <meta:user-defined meta:name="OVERHEIDop.straatnaam">Veerweg naar Westervoor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24</meta:user-defined>
    <meta:user-defined meta:name="xs:date/OVERHEIDop.einddatum">2015-05-05</meta:user-defined>
    <meta:user-defined meta:name="OVERHEIDop.externeBijlage">exb-2015-7017</meta:user-defined>
    <meta:user-defined meta:name="OVERHEID.EPSG28992/DC.spatial">193531 440924</meta:user-defined>
    <meta:user-defined meta:name="OVERHEIDop.versieInformatie"/>
  </office:meta>
</office:document-meta>
</file>