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de Stadsweide” te Bunschoten- Spak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text:span>
            <text:span text:style-name="nadrukvet">, vijfde lid </text:span>
            <text:span text:style-name="nadrukvet">van deze wet</text:span>
          </text:p>
            <text:p text:style-name="common-al">Gedeputeerde Staten van Utrecht hebben aan J. Duijst te Bunschoten - Spakenburg een ontheffing op grond van artikel 68, eerste lid, van de Flora- en faunawet verleend. De ontheffing is verleend voor de locatie “de Stadsweide” te Bunschoten-Spakenburg.</text:p>
            <text:p text:style-name="common-al">Het betreft een ontheffing voor:</text:p>
            <text:p text:style-name="common-al">het vangen met behulp van vangkooien, vervoeren en doden van de beschermde diersoorten Canadese gans <text:span text:style-name="nadrukcur">(Branta canadensis)</text:span>, brandgans <text:span text:style-name="nadrukcur">(Branta leucopsis)</text:span>, grauwe gans (<text:span text:style-name="nadrukcur">Anser </text:span>anser), kolgans (<text:span text:style-name="nadrukcur">Anser </text:span><text:span text:style-name="nadrukcur">albifrons</text:span>) en de verwilderde gedomesticeerde gans <text:span text:style-name="nadrukcur">(Anser anser, forma domesticus)</text:span>. Besluitnummer: 814C5FFC.</text:p>
            <text:p text:style-name="common-al">De ontheffing is verleend voor de periode van 19 maart 2015 tot 1 september 2017. Aan de ontheffing zijn voorschriften verbonden.</text:p>
            <text:p text:style-name="tussenkopcur">
            <text:span text:style-name="nadrukvet">Bezwaar</text:span>
          </text:p>
            <text:p text:style-name="common-al">Belanghebbenden kunnen van 20 maart 2015 tot en met 30 april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4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de Stadsweide” te Bunschoten- Spak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48</meta:user-defined>
    <meta:user-defined meta:name="OVERHEIDop.PrbID/DC.identifier">prb-2015-144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2CL 4</meta:user-defined>
    <meta:user-defined meta:name="OVERHEIDop.woonplaats">Bunschoten-Spakenburg</meta:user-defined>
    <meta:user-defined meta:name="OVERHEIDop.straatnaam">Stadsspui</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0</meta:user-defined>
    <meta:user-defined meta:name="xs:date/OVERHEIDop.einddatum">2015-04-30</meta:user-defined>
    <meta:user-defined meta:name="OVERHEID.EPSG28992/DC.spatial">154037 472771</meta:user-defined>
    <meta:user-defined meta:name="OVERHEIDop.versieInformatie"/>
  </office:meta>
</office:document-meta>
</file>