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gedoogplichtbeschikkingen tijdelijke werkterreinen dijkverbetering Veiligheid Zuidelijke Randmeren en Ee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21 mei 2014 is het projectplan dijkverbetering Veiligheid Zuidelijke Randmeren en Eem onherroepelijk geworden. Voor de uitvoering van de dijkverbetering is het noodzakelijk dat het waterschap tijdelijk gebruik kan maken van werkterreinen. Deze werkterreinen zijn op sommige locaties van de dijkverbetering gelegen op particulier eigendom. Het waterschap heeft op grond van artikel 5.24 Waterwet beschikkingen genomen tot het opleggen van een gedoogplicht in die gevallen waarin geen overeenstemming is bereikt met de rechthebbenden. </text:p>
            <text:p text:style-name="common-al">PROCEDURE</text:p>
            <text:p text:style-name="common-al">Gedeputeerde Staten van Utrecht zijn op grond van de artikelen 5.8 en 5.12 van de Waterwet belast met de gecoördineerde voorbereiding, waaronder gelijktijdige bekendmaking van besluiten die nodig zijn ter uitvoering van het projectplan dijkverbetering Veiligheid Zuidelijke Randmeren en Eem. Deze gedoogplichtbeschikkingen worden voorbereid met toepassing van afdeling 3.4 van de Algemene wet bestuursrecht en de projectprocedure van hoofdstuk 5, paragraaf 2 van de Waterwet. Daarnaast is de Crisis-en herstelwet van toepassing.</text:p>
            <text:p text:style-name="common-al">De ontwerp-gedoogplichtbeschikkingen met onderliggende stukken hebben ter inzage gelegen van 8 januari 2015 tot en met 19 februari 2015. Er zijn gedurende de inzageperiode drie zienswijzen ingebracht. Deze zienswijzen hebben geleid tot een wijziging van de desbetreffende gedoogplichtbeschikkingen.</text:p>
            <text:p text:style-name="common-al">INZAGE</text:p>
            <text:p text:style-name="common-al">De gedoogplichtbeschikkingen met onderliggende stukken liggen van 27 maart 2015 tot en met 7 mei 2015 op werkdagen tijdens kantooruren ter inzage bij:</text:p>
            <text:list text:style-name="id1-3-2-1-1-8">
              <text:list-item text:style-override="id1-3-2-1-1-8-1">
                <text:number>•</text:number>
                <text:p text:style-name="al">de provincie Utrecht, in het provinciehuis, Archimedeslaan 6, Utrecht (melden bij de receptie);</text:p>
              </text:list-item>
              <text:list-item text:style-override="id1-3-2-1-1-8-2">
                <text:number>•</text:number>
                <text:p text:style-name="al">Waterschap Vallei en Veluwe, Steenbokstraat 10, Apeldoorn;</text:p>
              </text:list-item>
              <text:list-item text:style-override="id1-3-2-1-1-8-3">
                <text:number>•</text:number>
                <text:p text:style-name="al">de gemeente Amersfoort, in de Informatiewinkel, Stadhuisplein 1, Amersfoort;</text:p>
              </text:list-item>
              <text:list-item text:style-override="id1-3-2-1-1-8-4">
                <text:number>•</text:number>
                <text:p text:style-name="al">de gemeente Bunschoten, afdeling Communicatie, Stadsspui 1, Bunschoten-Spakenburg;</text:p>
              </text:list-item>
              <text:list-item text:style-override="id1-3-2-1-1-8-5">
                <text:number>•</text:number>
                <text:p text:style-name="al">de gemeente Baarn, afdeling Communicatie, Stationsweg 18, Baarn;</text:p>
              </text:list-item>
            </text:list>
            <text:p text:style-name="common-al">Bovengenoemde stukken en deze bekendmaking staan ook op de website van het Waterschap Vallei en Veluwe http://www.vallei-veluwe.nl/werk-uitvoering/dijkverbetering/documenten</text:p>
            <text:p text:style-name="common-al">BEROEP</text:p>
            <text:p text:style-name="common-al">Belanghebbenden kunnen binnen zes weken na de dag van terinzagelegging van 28 maart 2015 tot en met 8 mei 2015 beroep aantekenen tegen de definitieve beschikkingen wanneer:</text:p>
            <text:list text:style-name="id1-3-2-1-1-12">
              <text:list-item text:style-override="id1-3-2-1-1-12-1">
                <text:number>-</text:number>
                <text:p text:style-name="al">zij tijdens de terinzagelegging van de ontwerp-gedoogplichtbeschikkingen een zienswijze hebben ingediend;</text:p>
              </text:list-item>
              <text:list-item text:style-override="id1-3-2-1-1-12-2">
                <text:number>-</text:number>
                <text:p text:style-name="al">zij redelijkerwijs geen zienswijze hebben kunnen indienen.</text:p>
              </text:list-item>
            </text:list>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en herstelwet. Ingevolge deze Wet en het Besluit uitvoering Crisis-en herstelwet dienen de beroepsgronden op straffe van niet-ontvankelijkheid, in het beroepschrift te worden opgenomen en kunnen deze na afloop van de beroepstermijn niet meer worden aangevuld.</text:p>
            <text:p text:style-name="common-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 </text:p>
            <text:p text:style-name="common-al">INLICHTINGEN</text:p>
            <text:p text:style-name="common-al">Procedure en inhoud gedoogplichtbeschikkingen, mevr. J. van Beest, tel. 055-5272911.</text:p>
            <text:p text:style-name="last-al">Deze bekendmaking staat ook op https://zoek.officielebekendmakingen.nl/zoeken/resultaa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4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doogplichtbeschikkingen tijdelijke werkterreinen dijkverbetering Veiligheid Zuidelijke Randmeren en E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44</meta:user-defined>
    <meta:user-defined meta:name="OVERHEIDop.PrbID/DC.identifier">prb-2015-1444</meta:user-defined>
    <meta:user-defined meta:name="OVERHEID.Provincie/DC.creator">Utrecht</meta:user-defined>
    <meta:user-defined meta:name="OVERHEID.TaxonomieBeleidsagenda/OVERHEID.category">Bestuur | Waterschappen</meta:user-defined>
    <meta:user-defined meta:name="OVERHEID.TaxonomieBeleidsagenda/OVERHEID.category">Natuur en milieu | Water</meta:user-defined>
    <meta:user-defined meta:name="OVERHEID.TaxonomieBeleidsagenda/OVERHEID.category">Natuur en milieu | Bodem</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811LM 1</meta:user-defined>
    <meta:user-defined meta:name="OVERHEIDop.woonplaats">Amersfoort</meta:user-defined>
    <meta:user-defined meta:name="OVERHEIDop.straatnaam">Stadhuisplein</meta:user-defined>
    <meta:user-defined meta:name="OVERHEID.PostcodeHuisnummer/OVERHEIDop.postcodeHuisnummer">3752CL 1</meta:user-defined>
    <meta:user-defined meta:name="OVERHEIDop.woonplaats">Bunschoten-Spakenburg</meta:user-defined>
    <meta:user-defined meta:name="OVERHEIDop.straatnaam">Stadsspui</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4</meta:user-defined>
    <meta:user-defined meta:name="xs:date/OVERHEIDop.einddatum">2015-05-07</meta:user-defined>
    <meta:user-defined meta:name="OVERHEID.EPSG28992/DC.spatial">138983 456215</meta:user-defined>
    <meta:user-defined meta:name="OVERHEID.EPSG28992/DC.spatial">154798 463173</meta:user-defined>
    <meta:user-defined meta:name="OVERHEID.EPSG28992/DC.spatial">154098 472790</meta:user-defined>
    <meta:user-defined meta:name="OVERHEID.EPSG28992/DC.spatial">148482 469206</meta:user-defined>
    <meta:user-defined meta:name="OVERHEIDop.versieInformatie"/>
  </office:meta>
</office:document-meta>
</file>