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controleprotocollen. Richtlijnen  accountantscontrole incidentele en boekjaar subsidies Provincie Gelder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 hun vergadering van 17 februari 2015 de controleprotocollen voor de verantwoording van subsidies van provincie Gelderland vastgesteld. Het betreft de richtlijnen voor de accountantscontrole van per boekjaar verstrekte en voor de accountantscontrole van incidentele subsidies . De protocollen zijn als bijlagen 1 en 2 aan dit besluit  toegevoegd.</text:p>
            <text:p text:style-name="common-al">Gedeputeerde Staten van Gelderland,</text:p>
            <text:p text:style-name="last-al">Arnhem, 17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4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controleprotocollen. Richtlijnen  accountantscontrole incidentele en boekjaar subsidies Provincie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9</meta:user-defined>
    <meta:user-defined meta:name="OVERHEIDop.publicationIssue">1443</meta:user-defined>
    <meta:user-defined meta:name="OVERHEIDop.PrbID/DC.identifier">prb-2015-1443</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op.externeBijlage">exb-2015-6962</meta:user-defined>
    <meta:user-defined meta:name="OVERHEIDop.externeBijlage">exb-2015-6963</meta:user-defined>
    <meta:user-defined meta:name="OVERHEID.Gemeente/DC.spatial">Arnhem</meta:user-defined>
    <meta:user-defined meta:name="OVERHEIDop.versieInformatie"/>
  </office:meta>
</office:document-meta>
</file>