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bw L.W.M. Verleun V.O.F. gemeente Bodegraven-Reeu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Natuurbeschermingswet</text:span>
          </text:p>
            <text:p text:style-name="common-al">
            <text:span text:style-name="nadrukvet"> </text:span>
          </text:p>
            <text:p text:style-name="common-al">
            <text:span text:style-name="nadrukvet">Onderwerp</text:span>
          </text:p>
            <text:p text:style-name="common-al">Omgevingsdienst Haaglanden maakt bekend dat besloten is om vergunning te verlenen aan<text:span text:style-name="nadrukvet"> L.W.M. Verleun V.O.F. </text:span>voor exploitatie en uitbreiding van een melkveebedrijf, door de bouw van een jongveestal en het uitbreiden van het aantal melkkoeien. De inrichting is gelegen aan de <text:span text:style-name="nadrukvet">Parallelweg 10, 2811 NA te Reeuwijk, gemeente Bodegraven-Reeuwijk</text:span>.</text:p>
            <text:p text:style-name="common-al"/>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4-00629643</text:span>. Omdat het besluit op 13 januari 2015 is verzonden aan de aanvrager, loopt de termijn voor het indienen van een bezwaarschrift tot en met 24 februari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44</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4</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4</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bw L.W.M. Verleun V.O.F. gemeente Bodegraven-Reeu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5</meta:user-defined>
    <meta:user-defined meta:name="OVERHEIDop.publicationIssue">144</meta:user-defined>
    <meta:user-defined meta:name="OVERHEIDop.PrbID/DC.identifier">prb-2015-144</meta:user-defined>
    <meta:user-defined meta:name="OVERHEID.Provincie/DC.creator">Zuid-Hollan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11NS 8</meta:user-defined>
    <meta:user-defined meta:name="OVERHEIDop.woonplaats">Reeuwijk</meta:user-defined>
    <meta:user-defined meta:name="OVERHEIDop.straatnaam">Parallel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2705 453171</meta:user-defined>
    <meta:user-defined meta:name="OVERHEIDop.versieInformatie"/>
  </office:meta>
</office:document-meta>
</file>