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controleprotocol versie 4.0. verantwoording EFRO-subsidies </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7 februari 2015 het controleprotocol versie 4.0 voor de verantwoording van subsidies uit het Europees Fonds voor Regionale Ontwikkeling (EFRO) vastgesteld. Het protocol is als bijlage aan dit besluit  toegevoegd.</text:p>
            <text:p text:style-name="common-al">Gedeputeerde Staten van Gelderland,</text:p>
            <text:p text:style-name="last-al">Arnhem, 17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controleprotocol versie 4.0. verantwoording EFRO-subsid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30</meta:user-defined>
    <meta:user-defined meta:name="OVERHEIDop.PrbID/DC.identifier">prb-2015-1430</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op.externeBijlage">exb-2015-6930</meta:user-defined>
    <meta:user-defined meta:name="OVERHEID.Gemeente/DC.spatial">Arnhem</meta:user-defined>
    <meta:user-defined meta:name="OVERHEIDop.versieInformatie"/>
  </office:meta>
</office:document-meta>
</file>