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Neerzeldertseweg 10 in Hoog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Neerzeldertseweg 10 in Hooglan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aart 2015 tot en met donderdag 30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maart 2015 tot en met donderdag 30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1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Neerzeldertseweg 10 in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15</meta:user-defined>
    <meta:user-defined meta:name="OVERHEIDop.PrbID/DC.identifier">prb-2015-141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NL 10</meta:user-defined>
    <meta:user-defined meta:name="OVERHEIDop.woonplaats">Hoogland</meta:user-defined>
    <meta:user-defined meta:name="OVERHEIDop.straatnaam">Neerzeldert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op.externeBijlage">exb-2015-6863</meta:user-defined>
    <meta:user-defined meta:name="OVERHEID.EPSG28992/DC.spatial">152400 468665</meta:user-defined>
    <meta:user-defined meta:name="OVERHEIDop.versieInformatie"/>
  </office:meta>
</office:document-meta>
</file>