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en nazorgplan voor de locatie Noordstraat/Noordhof te Bodegraven hebben ingestemd. </text:p>
            <text:p text:style-name="common-al">
            <text:span text:style-name="nadrukvet">Inzage</text:span>
          </text:p>
            <text:p text:style-name="common-al">U kunt de beschikking en de overige van belang zijnde stukken vanaf 20 maart 2015 gedurende zes weken op de volgende plaats inzien: </text:p>
            <text:p text:style-name="common-al">- Klantcontactcentrum in het Evertshuis, Julianastraat 6, 2411 CV Bodegraven, openingstijden van maandag tot en met vrijdag van 9.00 tot 15.00 uur, op afspraak tot 17.00 uur en op woensdagavond tot 20.00 uur telefoon 0172-522 522;</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700012 met kenmerk 2015022679.</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1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10</meta:user-defined>
    <meta:user-defined meta:name="OVERHEIDop.PrbID/DC.identifier">prb-2015-141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BH 39</meta:user-defined>
    <meta:user-defined meta:name="OVERHEIDop.woonplaats">Bodegraven</meta:user-defined>
    <meta:user-defined meta:name="OVERHEIDop.straatnaam">Noord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335 455346</meta:user-defined>
    <meta:user-defined meta:name="OVERHEIDop.versieInformatie"/>
  </office:meta>
</office:document-meta>
</file>