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Bodemverontreiniging in Elst UT: Fabrieksweg 4 te Elst (UT0340000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Boskalis BV.</text:p>
            <text:p text:style-name="tussenkopcur">
            <text:span text:style-name="nadrukvet">Besluit</text:span>
          </text:p>
            <text:p text:style-name="common-al">Het evaluatieverslag voldoet <text:span text:style-name="nadrukondlijn">niet</text:span> aan de eisen van artikel 39c van de Wet bodembescherming. </text:p>
            <text:p text:style-name="common-al">Wij stemmen daarom <text:span text:style-name="nadrukondlijn">niet</text:span> in met het evaluatieverslag.</text:p>
            <text:p text:style-name="common-al">Boskalis BV. moet uiterlijk binnen zes weken na afgifte van de definitieve beschikking een nieuw evaluatieverslag indienen dat voldoet aan artikel 39c van de Wet bodembescherming en de overige geldende regelgeving en protocollen.</text:p>
            <text:p text:style-name="common-al">Wij zullen ons definitief besluit te zijner tijd publiceren op de website van de overheid www.officielebekendmakingen.nl</text:p>
            <text:p text:style-name="tussenkopcur">
            <text:span text:style-name="nadrukvet">Procedure</text:span>
          </text:p>
            <text:p text:style-name="common-al">Wij hebben in dit geval gekozen voor de uniforme openbare voorbereidingsprocedure van de Algemene wet bestuursrecht omdat er op deze locatie sprake is van meerdere belangen die moeten worden afgewogen en er meer belanghebbenden zijn dan de aanvrager van de beschikking. </text:p>
            <text:p text:style-name="common-al">Deze ontwerpbeschikking ligt met het bijbehorende evaluatierapport gedurende een periode van zes weken van 19 maart tot 30 april 2015 ter inzage in het provinciehuis, Archimedeslaan 6 te Utrecht, en ook in het gemeentehuis van de gemeente Rhenen.</text:p>
            <text:p text:style-name="common-al">Belanghebbenden kunnen gedurende deze zes weken schriftelijk of mondeling hun zienswijze naar voren brengen bij de regionale uitvoeringsdienst (RUD) Utrecht, het team Vergunningverlening bodem en water van de RUD, Postbus 85242, 3508 AE Utrecht of telefonisch bij de heer W. Wilschut via het telefoonnummer 030-2582562. Na afloop van de zienswijze termijn zal de ontwerp-beschikking definitief worden gemaakt waarbij op de ingediende zienswijzen zal worden ingegaan.</text:p>
            <text:p text:style-name="tussenkopcur">
            <text:span text:style-name="nadrukvet">Informatie</text:span>
          </text:p>
            <text:p text:style-name="common-al">Voor inlichtingen kunt u terecht bij de RUD Utrecht, telefoonnummer 030-2582562.</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0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0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0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Bodemverontreiniging in Elst UT: Fabrieksweg 4 te Elst (UT03400009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407</meta:user-defined>
    <meta:user-defined meta:name="OVERHEIDop.PrbID/DC.identifier">prb-2015-140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2GA 2a</meta:user-defined>
    <meta:user-defined meta:name="OVERHEIDop.woonplaats">Elst Ut</meta:user-defined>
    <meta:user-defined meta:name="OVERHEIDop.straatnaam">Fabriek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19</meta:user-defined>
    <meta:user-defined meta:name="xs:date/OVERHEIDop.einddatum">2015-04-30</meta:user-defined>
    <meta:user-defined meta:name="OVERHEID.EPSG28992/DC.spatial">161657 444291</meta:user-defined>
    <meta:user-defined meta:name="OVERHEIDop.versieInformatie"/>
  </office:meta>
</office:document-meta>
</file>