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N309 Elburg-'t Harde (picknickplaats Eperweg/Rozenbergerweg) 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N309 Elburg-'t Harde (picknickplaats Eperweg/Rozenbergerweg) in 't Harde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414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40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N309 Elburg-'t Harde (picknickplaats Eperweg/Rozenbergerweg) in '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1402</meta:user-defined>
    <meta:user-defined meta:name="OVERHEIDop.PrbID/DC.identifier">prb-2015-140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4143 - GE02300127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4RB 1</meta:user-defined>
    <meta:user-defined meta:name="OVERHEIDop.woonplaats">'t Harde</meta:user-defined>
    <meta:user-defined meta:name="OVERHEIDop.straatnaam">Eperweg|r:N309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3-18</meta:user-defined>
    <meta:user-defined meta:name="xs:date/OVERHEIDop.einddatum">2015-04-01</meta:user-defined>
    <meta:user-defined meta:name="OVERHEID.EPSG28992/DC.spatial">187686 494293</meta:user-defined>
    <meta:user-defined meta:name="OVERHEIDop.versieInformatie"/>
  </office:meta>
</office:document-meta>
</file>