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Omgevingsvergunning Wabo - OLO1611761 - Gerstweg 2 te Nijmegen - NXP Semiconductors B.V.</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ngen beslistermijn </text:span>
            <text:span text:style-name="nadrukvet">Wabo</text:span>
          </text:p>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Bedrijf : NXP Semiconductors B.V.</text:p>
            <text:p text:style-name="common-al">Locatie : Gerstweg 2 te Nijmegen</text:p>
            <text:p text:style-name="common-al">Voor : het plaatsen van een nieuwe fietsenstalling en het aanbrengen van diverse handelsreclame</text:p>
            <text:p text:style-name="common-al">Datum besluit : 16 maart 2015</text:p>
            <text:p text:style-name="tussenkopcur">
            <text:span text:style-name="nadrukvet">Wilt u meer weten?</text:span>
          </text:p>
            <text:p text:style-name="common-al">Bel Omgevingsdienst Regio Nijmegen, telefoonnummer (024) 751 77 00.</text:p>
            <text:p text:style-name="common-al">Nijmegen, </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397</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97</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97</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Wabo - OLO1611761 - Gerstweg 2 te Nijmegen - NXP Semiconductors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7</meta:user-defined>
    <meta:user-defined meta:name="OVERHEIDop.publicationIssue">1397</meta:user-defined>
    <meta:user-defined meta:name="OVERHEIDop.PrbID/DC.identifier">prb-2015-1397</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op.woonplaats">Nijmegen</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6757</meta:user-defined>
    <meta:user-defined meta:name="OVERHEID.EPSG28992/DC.spatial">184662 426230</meta:user-defined>
    <meta:user-defined meta:name="OVERHEIDop.versieInformatie"/>
  </office:meta>
</office:document-meta>
</file>