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02781 - Dusseldorp Groep B.V. - Roelofshoeveweg 4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Dusseldorp Groep B.V.Locatie : Roelofshoeveweg 4 te Duiven,Omschrijving : betreft opslaan van polymeer en doseren daarvan in het proceswaterDatum ontvangst : 13 maart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Arnhem, telefoonnummer (026) 377 16 00.</text:p>
            <text:p text:style-name="common-al">Gedeputeerde Staten van Gelderland,</text:p>
            <text:p text:style-name="common-al">namens deze:</text:p>
            <text:p text:style-name="last-al">Omgevingsdienst Regio Arnh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96</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6</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96</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02781 - Dusseldorp Groep B.V. - Roelofshoeveweg 4 te Duiv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7</meta:user-defined>
    <meta:user-defined meta:name="OVERHEIDop.publicationIssue">1396</meta:user-defined>
    <meta:user-defined meta:name="OVERHEIDop.PrbID/DC.identifier">prb-2015-139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1RG 4</meta:user-defined>
    <meta:user-defined meta:name="OVERHEIDop.woonplaats">Duiven</meta:user-defined>
    <meta:user-defined meta:name="OVERHEIDop.straatnaam">Roelofshoev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97139 442934</meta:user-defined>
    <meta:user-defined meta:name="OVERHEIDop.versieInformatie"/>
  </office:meta>
</office:document-meta>
</file>