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 Uitvoeringsregeling stimulering herontwikkeling en herbestemming van vas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10 maart 2015, kenmerk 3.4/2015001293, team Subsidies en Inkoop, tot bekendmaking van hun besluit tot vaststelling van het subsidieplafond voor de Uitvoeringsregeling stimulering herontwikkeling en herbestemming van vastgoed</text:p>
            <text:p text:style-name="common-al"/>
            <text:p text:style-name="common-al">Gedeputeerde Staten van Drenthe hebben op 10 maart 2015 twee deelsubsidieplafonds voor de Uitvoeringsregeling stimulering herontwikkeling en herbestemming van vastgoed vastgesteld op € 760.000,-- voor Zuidoost-Drenthe en € 330.000,-- voor overig Drenthe. </text:p>
            <text:p text:style-name="common-al">Dit besluit treedt in werking op de dag na publicatie van het besluit in het Provinciaal Blad.</text:p>
            <text:p text:style-name="common-al"/>
            <text:p text:style-name="common-al">Gedeputeerde Staten voornoemd,</text:p>
            <text:p text:style-name="common-al"/>
            <text:p text:style-name="common-al">dr.h.c. J. Tichelaar, voorzitter</text:p>
            <text:p text:style-name="common-al">mevrouw mr. A.M. van Schreven, secretaris</text:p>
            <text:p text:style-name="common-al"/>
            <text:p text:style-name="last-al">Uitgegeven 17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139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9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9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Uitvoeringsregeling stimulering herontwikkeling en herbestemming van vastgoe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1395</meta:user-defined>
    <meta:user-defined meta:name="OVERHEIDop.PrbID/DC.identifier">prb-2015-1395</meta:user-defined>
    <meta:user-defined meta:name="OVERHEID.Provincie/DC.creator">Drenthe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3-18</meta:user-defined>
    <meta:user-defined meta:name="OVERHEID.Provincie/DC.spatial">Drenthe</meta:user-defined>
    <meta:user-defined meta:name="OVERHEIDop.versieInformatie"/>
  </office:meta>
</office:document-meta>
</file>