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onderzoeken herbestemming monumenten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voeringsregeling subsidie onderzoeken herbestemming monumenten Noord-Holland 2015</text:span> </text:p>
            <text:p text:style-name="al">Gedeputeerde Staten van Noord-Holland</text:p>
            <text:p text:style-name="al">Overwegende dat het wenselijk is haalbaarheidsonderzoeken naar de herbestemming van monumenten te stimuleren teneinde leegstand van monumenten te voorkomen en daarmee het behoud en de publiekstoegankelijkheid van monumenten te bevorderen;</text:p>
            <text:p text:style-name="al">Gelet op artikel 2 van de Algemene subsidieverordening Noord-Holland 2011;</text:p>
            <text:p text:style-name="al">
            <text:span text:style-name="nadrukvet">B</text:span>
            <text:span text:style-name="nadrukvet">esluiten</text:span>
            <text:span text:style-name="nadrukvet">: </text:span>
          </text:p>
            <text:p text:style-name="al">
            <text:span text:style-name="nadrukvet">Vast te stellen de </text:span>
            <text:span text:style-name="nadrukvet">Uitvoeringsregeling</text:span>
            <text:span text:style-name="nadrukvet"> subsidie onderzoeken herbestemming monumenten </text:span>
            <text:span text:style-name="nadrukvet">Noord-Holland 201</text:span>
            <text:span text:style-name="nadrukvet">5.</text:span>
          </text:p>
          </text:section>
          <text:section text:name="artikel_id1-3-2-2-2" text:style-name="artikel">
            <text:p text:style-name="artikel_kop_titel"><text:span text:style-name="artikel_kop_label">Artikel</text:span> <text:span text:style-name="artikel_kop_nr">1</text:span> </text:p>
            <text:p text:style-name="al">In deze regeling wordt onder monument verstaan: </text:p>
            <text:list text:style-name="id1-3-2-2-2-3">
              <text:list-item text:style-override="id1-3-2-2-2-3-1">
                <text:number>a.</text:number>
                <text:p text:style-name="al">een onroerende zaak zonder woonfunctie, welke is ingeschreven in de registers op grond van de Monumentenwet 1988, de Monumentenverordening Noord-Holland 2010 of een gemeentelijke monumentenverordening en: </text:p>
              </text:list-item>
              <text:list-item text:style-override="id1-3-2-2-2-3-2">
                <text:number>b.</text:number>
                <text:p text:style-name="al"> een onroerende zaak zonder woonfunctie die van een door het college van burgemeester en wethouders erkende cultuurhistorische waarde is voor de gemeente. </text:p>
              </text:list-item>
            </text:list>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Subsidie kan worden verstrekt voor het verrichten van een haalbaarheidsonderzoek naar de herbestemming van een monument dat is gelegen in de provincie Noord-Holland.</text:p>
              </text:list-item>
              <text:list-item text:style-override="id1-3-2-2-4-3">
                <text:number>2.</text:number>
                <text:p text:style-name="al">Het haalbaarheidsonderzoek heeft tenminste betrekking op de volgende onderwerpen:</text:p>
                <text:list text:style-name="id1-3-2-2-4-3-3">
                  <text:list-item text:style-override="id1-3-2-2-4-3-3-1">
                    <text:number>a.</text:number>
                    <text:p text:style-name="al">de bouw- en cultuurhistorische kenmerken van het monument;</text:p>
                  </text:list-item>
                  <text:list-item text:style-override="id1-3-2-2-4-3-3-2">
                    <text:number>b.</text:number>
                    <text:p text:style-name="al">de bouwkundige staat van het monument;</text:p>
                  </text:list-item>
                  <text:list-item text:style-override="id1-3-2-2-4-3-3-3">
                    <text:number>c.</text:number>
                    <text:p text:style-name="al">mogelijke nieuwe functies van het monument, zodat het monument toegankelijk is voor het publiek, en</text:p>
                  </text:list-item>
                  <text:list-item text:style-override="id1-3-2-2-4-3-3-4">
                    <text:number>d.</text:number>
                    <text:p text:style-name="al">de financiële haalbaarheid van de herbestemming.</text:p>
                  </text:list-item>
                </text:list>
              </text:list-item>
              <text:list-item text:style-override="id1-3-2-2-4-4">
                <text:number>3.</text:number>
                <text:p text:style-name="al">Subsidie wordt niet verstrekt voor het verrichten van een haalbaarheidsonderzoek naar de herbestemming van een monument dat deel uitmaakt van de Stelling van Amsterdam of de Nieuwe Hollandse Waterlinie.</text:p>
              </text:list-item>
            </text:list>
          </text:section>
          <text:section text:name="artikel_id1-3-2-2-5"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aanvraag om subsidie is tijdig ingediend indien de aanvraag uiterlijk op 30 oktober 2015 is ontvangen.</text:p>
              </text:list-item>
              <text:list-item text:style-override="id1-3-2-2-6-3">
                <text:number>2.</text:number>
                <text:p text:style-name="al">Een aanvraag om subsidie wordt niet behandeld indien de aanvraag om subsidie na 30 oktober 2015 is ontvangen. </text:p>
              </text:list-item>
              <text:list-item text:style-override="id1-3-2-2-6-4">
                <text:number>3.</text:number>
                <text:p text:style-name="al">Een aanvraag om subsidie bevat tenminste:</text:p>
                <text:list text:style-name="id1-3-2-2-6-4-3">
                  <text:list-item text:style-override="id1-3-2-2-6-4-3-1">
                    <text:number>a.</text:number>
                    <text:p text:style-name="al">een begroting van de kosten van de activiteit;</text:p>
                  </text:list-item>
                  <text:list-item text:style-override="id1-3-2-2-6-4-3-2">
                    <text:number>b.</text:number>
                    <text:p text:style-name="al">een financieringsplan van de kosten van de activiteit;</text:p>
                  </text:list-item>
                  <text:list-item text:style-override="id1-3-2-2-6-4-3-3">
                    <text:number>c.</text:number>
                    <text:p text:style-name="al">een inhoudelijke beschrijving van de activiteit;</text:p>
                  </text:list-item>
                  <text:list-item text:style-override="id1-3-2-2-6-4-3-4">
                    <text:number>d.</text:number>
                    <text:p text:style-name="al">de planning van de activiteit.</text:p>
                  </text:list-item>
                </text:list>
              </text:list-item>
              <text:list-item text:style-override="id1-3-2-2-6-5">
                <text:number>4.</text:number>
                <text:p text:style-name="al">Indien de aanvraag betrekking heeft op een onroerende zaak die van cultuurhistorische waarde is voor de gemeente en die niet is ingeschreven in de registers op grond van de Monumentenwet 1988, de Monumentenverordening Noord-Holland 2010 of een gemeentelijke monumentenverordening bevat de aanvraag tevens een document waaruit blijkt dat de cultuurhistorische waarde door het college van burgemeester en wethouders wordt erkend.</text:p>
              </text:list-item>
              <text:list-item text:style-override="id1-3-2-2-6-6">
                <text:number>5.</text:number>
                <text:p text:style-name="al">Indien de aanvrager van de subsidie niet de eigenaar is van het monument bevat de aanvraag om subsidie tevens een document waaruit blijkt dat de eigenaar instemt met het uitvoeren van het haalbaarheidsonderzoek en de intentie heeft om mee te werken aan de herbestemming.</text:p>
              </text:list-item>
            </text:list>
          </text:section>
          <text:section text:name="artikel_id1-3-2-2-7" text:style-name="artikel">
            <text:p text:style-name="artikel_kop_titel"><text:span text:style-name="artikel_kop_label">Artikel</text:span> <text:span text:style-name="artikel_kop_nr">6</text:span> </text:p>
            <text:p text:style-name="al">Het subsidieplafond bedraagt € 100.000,-.</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8-5">
                <text:number>4.</text:number>
                <text:p text:style-name="al">Gedeputeerde staten beslissen binnen 10 weken na ontvangst van de aanvraag om subsidie.</text:p>
              </text:list-item>
            </text:list>
          </text:section>
          <text:section text:name="artikel_id1-3-2-2-9" text:style-name="artikel">
            <text:p text:style-name="artikel_kop_titel"><text:span text:style-name="artikel_kop_label">Artikel</text:span> <text:span text:style-name="artikel_kop_nr">8</text:span> </text:p>
            <text:p text:style-name="al">Subsidie wordt geweigerd indien:</text:p>
            <text:list text:style-name="id1-3-2-2-9-3">
              <text:list-item text:style-override="id1-3-2-2-9-3-1">
                <text:number>a.</text:number>
                <text:p text:style-name="al">de activiteit niet financieel haalbaar is;</text:p>
              </text:list-item>
              <text:list-item text:style-override="id1-3-2-2-9-3-2">
                <text:number>b.</text:number>
                <text:p text:style-name="al">reeds door gedeputeerde staten een subsidie is verstrekt voor een haalbaarheidsonderzoek naar de herbestemming van het betreffende monument;</text:p>
              </text:list-item>
              <text:list-item text:style-override="id1-3-2-2-9-3-3">
                <text:number>c.</text:number>
                <text:p text:style-name="al">het haalbaarheidsonderzoek reeds is afgerond voordat de aanvraag is ontvangen.</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ubsidie bedraagt 50% van de kosten van de activiteit tot maximaal € 7.500,-.</text:p>
              </text:list-item>
              <text:list-item text:style-override="id1-3-2-2-10-3">
                <text:number>2.</text:number>
                <text:p text:style-name="al">Indien door een ander bestuursorgaan een subsidie voor het haalbaarheidsonderzoek is verstrekt, wordt de subsidie zodanig berekend dat de totale subsidie niet meer dan 100% van de totale kosten bedraagt.</text:p>
              </text:list-item>
            </text:list>
          </text:section>
          <text:section text:name="artikel_id1-3-2-2-11" text:style-name="artikel">
            <text:p text:style-name="artikel_kop_titel"><text:span text:style-name="artikel_kop_label">Artikel</text:span> <text:span text:style-name="artikel_kop_nr">10</text:span> </text:p>
            <text:p text:style-name="al">De subsidieontvanger is verplicht om:</text:p>
            <text:list text:style-name="id1-3-2-2-11-3">
              <text:list-item text:style-override="id1-3-2-2-11-3-1">
                <text:number>a.</text:number>
                <text:p text:style-name="al">het logo en de naam van de provincie op alle publiciteitsuitingen te plaatsen die betrekking hebben op de gesubsidieerde activiteit;</text:p>
              </text:list-item>
              <text:list-item text:style-override="id1-3-2-2-11-3-2">
                <text:number>b.</text:number>
                <text:p text:style-name="al">binnen 3 maanden na ontvangst van de subsidiebeschikking te starten met het uitvoeren van het haalbaarheidsonderzoek;</text:p>
              </text:list-item>
              <text:list-item text:style-override="id1-3-2-2-11-3-3">
                <text:number>c.</text:number>
                <text:p text:style-name="al">voor een in de subsidiebeschikking genoemde datum het haalbaarheidsonderzoek te hebben uitgevoerd en naar gedeputeerde staten te hebben gezonden.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ze regeling treedt in werking met ingang van de dag na de datum van uitgifte van het provinciaal blad waarin zij is geplaatst.</text:p>
              </text:list-item>
              <text:list-item text:style-override="id1-3-2-2-12-2-2">
                <text:number>2.</text:number>
                <text:p text:style-name="al">Deze regeling vervalt met ingang van 1 januari 2016.</text:p>
              </text:list-item>
              <text:list-item text:style-override="id1-3-2-2-12-2-3">
                <text:number>3.</text:number>
                <text:p text:style-name="al">Deze regeling wordt aangehaald als Uitvoeringsregeling subsidie onderzoeken herbestemming monumenten Noord-Holland 2015.</text:p>
              </text:list-item>
            </text:list>
            <text:p text:style-name="al">Haarlem, 10 maart 2015.</text:p>
            <text:p text:style-name="al">Gedeputeerde Staten van Noord-Holland,</text:p>
            <text:p text:style-name="al">J.W. Remkes, voorzitter.</text:p>
            <text:p text:style-name="al">G.E.A. van Craaikamp, provinciesecretaris.</text:p>
            <text:p text:style-name="al">Uitgegeven op 12 maart 2015.</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39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onderzoeken herbestemming monumenten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93</meta:user-defined>
    <meta:user-defined meta:name="OVERHEIDop.PrbID/DC.identifier">prb-2015-1393</meta:user-defined>
    <meta:user-defined meta:name="OVERHEID.Provincie/DC.creator">Noord-Holland</meta:user-defined>
    <meta:user-defined meta:name="OVERHEID.TaxonomieBeleidsagenda/OVERHEID.category">Cultuur en recreatie | Cultuur</meta:user-defined>
    <meta:user-defined meta:name="OVERHEIDop.referentienummer">2015-33 provinciaal blad Noord-Hol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13</meta:user-defined>
    <meta:user-defined meta:name="xs:date/OVERHEIDop.einddatum">2016-01-01</meta:user-defined>
    <meta:user-defined meta:name="OVERHEID.Provincie/DC.spatial">Noord-Holland</meta:user-defined>
    <meta:user-defined meta:name="OVERHEIDop.versieInformatie"/>
  </office:meta>
</office:document-meta>
</file>