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Besluit tot weigering omgevingsvergunning voor Scheepswerf Reimers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aanvraag van Scheepswerf Reimerswaal gelegen aan Kaai 1 te Hansweert om een reguliere omgevingsvergunning hebben geweigerd. De aanvraag heeft betrekking op het plaatsen van mobiele aggregaten.</text:p>
            <text:p text:style-name="common-al"/>
            <text:p text:style-name="common-al">De vergunning kan worden ingezien tot en met 16 april 2015 bij de publieksbalie van de gemeente Terneuzen, Stadhuisplein 1 in Terneuzen van maandag tot en met vrijdag van 12.00 tot 16.30 uur en gedurende openingstijden in het gemeentehuis te Kapelle en Kruiningen.  </text:p>
            <text:p text:style-name="common-al"/>
            <text:p text:style-name="common-al">Belanghebbenden kunnen tot en met 16 april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B.J. Hanning tel. 0115-745118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9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sluit tot weigering omgevingsvergunning voor Scheepswerf Reimersw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92</meta:user-defined>
    <meta:user-defined meta:name="OVERHEIDop.PrbID/DC.identifier">prb-2015-139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7ES 1</meta:user-defined>
    <meta:user-defined meta:name="OVERHEIDop.woonplaats">Hansweert</meta:user-defined>
    <meta:user-defined meta:name="OVERHEIDop.straatnaam">Kaai</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9066 386108</meta:user-defined>
    <meta:user-defined meta:name="OVERHEIDop.versieInformatie"/>
  </office:meta>
</office:document-meta>
</file>