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omgevingsvergunning Arkem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januari 2015 een verzoek ontvangen voor het veranderen van de vergunning ingevolge de Wet algemene bepalingen omgevingsrecht van Arkema B.V. gelegen Europaweg Zuid 2 te Ritthem. Het verzoek heeft betrekking op het plaatsen van een installatie voor vloeibare stikstof. Tegelijkertijd wordt de vergunning ambtshalve op basis van artikel 2.30 lid 1 geactualiseerd voor wat betreft het onderwerp ‘bedrijfsbeëindiging’. Zij willen de omgevingsvergunning verlenen met voorschriften ter bescherming van het milieu. De ontwerpvergunning ligt ter inzage van 19 maart 2015 tot en met 30 april 2015 bij de afdeling publiekszaken van de gemeente Vlissingen aan de Paul Krugerstraat 1 te Vlissingen, op werkdagen van 8.30-12.30 uur en van 13.30-15.00 uur en (na telefonische afspraak 0118-487204) op woensdagavond van 17.15-20.15 uur. Tevens wordt ontwerpbeschikking door de RUD Zeeland ter inzage gelegd bij de publieksbalie Terneuzen, Stadhuisplein 1 te Terneuzen van maandag tot en met vrijdag van 12.00 tot 16.30 uur. Een ieder kan tot en met 30 april 2015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last-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D.R. van Bloppoel, van de RUD Zeeland, tel. (0115) 745 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39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Arkema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90</meta:user-defined>
    <meta:user-defined meta:name="OVERHEIDop.PrbID/DC.identifier">prb-2015-139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4 1</meta:user-defined>
    <meta:user-defined meta:name="OVERHEIDop.woonplaats">Ritthem</meta:user-defined>
    <meta:user-defined meta:name="OVERHEIDop.straatnaam">Europaweg Zuid</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483 385781</meta:user-defined>
    <meta:user-defined meta:name="OVERHEIDop.versieInformatie"/>
  </office:meta>
</office:document-meta>
</file>