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nazorgplan voor de locatie Lopikerweg nabij M74 te Schoonhoven in de gemeente Krimpenerwaard hebben ingestemd. </text:p>
            <text:p text:style-name="common-al">
            <text:span text:style-name="nadrukvet">Inzage</text:span>
          </text:p>
            <text:p text:style-name="common-al">U kunt de beschikking en de overige van belang zijnde stukken vanaf 18 maart 2015 gedurende zes weken op de volgende plaats inzien: - tijdens kantooruren in het hoofdvestiging van het Klant Contact Centrum van de gemeente Krimpenerwaard, Dorpsplein 8, te Stolwijk (telefoon 140182). U dient hiervoor een afspraak te maken.</text:p>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 </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r bij de Voorzitter van de Afdeling bestuursrechtspraak van de Raad van State een voorlopige voorziening worden gevraagd.</text:p>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0800020 met kenmerk 2015036882.</text:p>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38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87</meta:user-defined>
    <meta:user-defined meta:name="OVERHEIDop.PrbID/DC.identifier">prb-2015-138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AW 74a</meta:user-defined>
    <meta:user-defined meta:name="OVERHEIDop.woonplaats">Schoonhoven</meta:user-defined>
    <meta:user-defined meta:name="OVERHEIDop.straatnaam">Lopiker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9184 440698</meta:user-defined>
    <meta:user-defined meta:name="OVERHEIDop.versieInformatie"/>
  </office:meta>
</office:document-meta>
</file>