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mgevingsvergunning voor Indaver Compost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Indaver Compost B.V.<text:span text:style-name="nadrukvet"> </text:span>een omgevingsvergunning ingevolge de Wet algemene bepalingen omgevingsrecht verleend voor de plaatsing van een vaste (stationaire) dieselolietank en het wijzigen van het AV-beleid.op de locatie Polenweg 1 in Nieuwdorp.</text:p>
            <text:p text:style-name="common-al"/>
            <text:p text:style-name="common-al">De vergunning, inclusief bijbehorende stukken liggen van 19 maart 2015 tot en met 30 april 2015 ter inzage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30 april 2015 tegen de vergunning beroep instellen bij de afdeling bestuursrecht van de rechtbank Zeeland - West Brabant, locatie Breda, team bestuursrecht, Postbus 90006, 4800 PA Breda.</text:p>
            <text:p text:style-name="common-al"/>
            <text:p text:style-name="common-al">De vergunning wordt op 1 mei 2015 van kracht, tenzij een verzoek tot het treffen van een voorlopige voorziening is gedaan bij de voorzieningenrechter van de Rechtbank Zeeland - West Brabant.</text:p>
            <text:p text:style-name="common-al"/>
            <text:p text:style-name="last-al">Voor nadere informatie kunt u zich wenden tot de heer A.C. Cuperus, tel 0115-745114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38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mgevingsvergunning voor Indaver Compost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386</meta:user-defined>
    <meta:user-defined meta:name="OVERHEIDop.PrbID/DC.identifier">prb-2015-138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5SX 9</meta:user-defined>
    <meta:user-defined meta:name="OVERHEIDop.woonplaats">Nieuwdorp</meta:user-defined>
    <meta:user-defined meta:name="OVERHEIDop.straatnaam">Pol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0372 384901</meta:user-defined>
    <meta:user-defined meta:name="OVERHEIDop.versieInformatie"/>
  </office:meta>
</office:document-meta>
</file>