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gunning Natuurbeschermingswet 1998 - NB.14.03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11 in het kader van artikel 19d, eerste lid, van de Natuurbeschermingswet 1998 vergunning hebben verleend te Ritthem voor uitbreiding van het aantal melkkoeien en bijbehorend jongvee op het melkveebedrijf in de nabijheid van het Natura 2000-gebied Westerschelde &amp; Saeftinghe (kenmerknummer: NB.14.035).</text:p>
            <text:p text:style-name="common-al"/>
            <text:p text:style-name="common-al">
            <text:span text:style-name="nadrukvet">Ter inzage</text:span>
          </text:p>
            <text:p text:style-name="common-al">De vergunning ligt van woensdag 18 maart tot donderdag 30 april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 Hage (tel. 0118-63 1118).</text:p>
            <text:p text:style-name="common-al"> </text:p>
            <text:p text:style-name="common-al">
            <text:span text:style-name="nadrukvet">Beroep </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38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8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8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4.03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8</meta:user-defined>
    <meta:user-defined meta:name="OVERHEIDop.publicationIssue">1383</meta:user-defined>
    <meta:user-defined meta:name="OVERHEIDop.PrbID/DC.identifier">prb-2015-1383</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Ritthem</meta:user-defined>
    <meta:user-defined meta:name="OVERHEIDop.straatnaam">Schott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1889 385743</meta:user-defined>
    <meta:user-defined meta:name="OVERHEIDop.versieInformatie"/>
  </office:meta>
</office:document-meta>
</file>