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Natuurbeschermingswet, A.M. Bos, Achterweg ongenummerd (nabij nr. 12)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 <text:span text:style-name="nadrukvet">A.M. Bos</text:span> voor de nieuwvestiging en exploitatie van een melkrundveehouderij aan de <text:span text:style-name="nadrukvet">Achterweg ongenummerd (nabij nr. 12), 2441 GH te Nieuwveen, gemeen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list text:style-name="id1-3-2-1-1-5">
              <text:list-item text:style-override="id1-3-2-1-1-5-1">
                <text:number>1.</text:number>
                <text:p text:style-name="al">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motivering.</text:p>
              </text:list-item>
            </text:list>
            <text:p text:style-name="common-al">De zienswijze dient onder vermelding van <text:span text:style-name="nadrukvet">ODH-2015-000018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maart 2015 tot en met 4 mei 2015 inzien op werkdagen:</text:p>
            <text:list text:style-name="id1-3-2-1-1-9">
              <text:list-item text:style-override="id1-3-2-1-1-9-1">
                <text:number>1.</text:number>
                <text:p text:style-name="al">bij de Omgevingsdienst Haaglanden, tijdens kantooruren (na telefonische afspraak), Zuid-Hollandplein 1 te Den Haag, tel.nr. (070) 218 99 02;</text:p>
              </text:list-item>
              <text:list-item text:style-override="id1-3-2-1-1-9-2">
                <text:number>2.</text:number>
                <text:p text:style-name="al">in het Klant Contact Centrum van de gemeente Nieuwkoop, van 8.30-13.00 uur, wo tot 20.00 uur, Teylersplein 1 te Nieuwveen, tel.nr. 140172.</text:p>
              </text:list-item>
            </text:list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37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A.M. Bos, Achterweg ongenummerd (nabij nr. 12) te Nieuw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377</meta:user-defined>
    <meta:user-defined meta:name="OVERHEIDop.PrbID/DC.identifier">prb-2015-137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41GH 12</meta:user-defined>
    <meta:user-defined meta:name="OVERHEIDop.woonplaats">Nieuwveen</meta:user-defined>
    <meta:user-defined meta:name="OVERHEIDop.straatnaam">Achterweg|r:N231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13673 468512</meta:user-defined>
    <meta:user-defined meta:name="OVERHEIDop.versieInformatie"/>
  </office:meta>
</office:document-meta>
</file>