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chterland 3a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oorschrift 2 bij de op 11 juli 2014 verleende vergunning, met kenmerk ODH-2014-00170629, te wijzigen ten behoeve van een wijziging van het stalsysteem bij de rundveehouderij aan het <text:span text:style-name="nadrukvet">Achterland 3a, 2964 LA te Groot-Ammers, gemeente Molen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22842</text:span>. Omdat het besluit op 17 maart 2015 is verzonden aan de aanvrager, loopt de termijn voor het indienen van een bezwaarschrift tot en met 28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37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chterland 3a te Groot-Am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376</meta:user-defined>
    <meta:user-defined meta:name="OVERHEIDop.PrbID/DC.identifier">prb-2015-137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4LA 3a</meta:user-defined>
    <meta:user-defined meta:name="OVERHEIDop.woonplaats">Groot-Ammers</meta:user-defined>
    <meta:user-defined meta:name="OVERHEIDop.straatnaam">Achterland</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7736 435443</meta:user-defined>
    <meta:user-defined meta:name="OVERHEIDop.versieInformatie"/>
  </office:meta>
</office:document-meta>
</file>