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ontwerpbeschikking dam nr. 1 aan de Henegouwerweg 112b te Waddinx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Bureau Beheer Landbouwgronden voor het met maximaal 80 m³ aan houtachtig materiaal aanleggen van een dam met een lengte van 6,5 meter, een breedte van 5 meter en een diepte van 1,5 meter gelegen aan de Henegouwerweg 112b, 2741 LZ te Waddinxveen, kadastraal bekend gemeente Waddinxveen, sectie G, nr. 307. </text:p>
            <text:p text:style-name="common-al"/>
            <text:p text:style-name="common-al">
            <text:span text:style-name="nadrukvet">Inzage</text:span>
          </text:p>
            <text:p text:style-name="common-al">U kunt de ontwerpbeschikking en de overige relevante stukken tijdens kantooruren inzien van 19 maart tot en met 29 april 2015 in het gemeentehuis van Waddinxveen, Raadhuisplein 1 te  Waddinxveen (telefoon 140182). Voor inzage buiten kantooruren kunt u een afspraak maken. </text:p>
            <text:p text:style-name="common-al"/>
            <text:p text:style-name="common-al">
            <text:span text:style-name="nadrukvet">Zienswijzen</text:span>
          </text:p>
            <text:p text:style-name="common-al">Een ieder kan tot en met 29 april 2015 schriftelijk en/of mondeling, een zienswijze over de ontwerpbeschikking naar voren brengen. Schriftelijke zienswijzen kunt u indienen bij de Omgevingsdienst Midden-Holland, Postbus 45, 2800 AA Gouda, onder vermelding van 2014196128. Voor het naar voren brengen van mondelinge zienswijzen en voor inlichtingen kunt u zich wenden tot de Omgevingsdienst Midden-Holland, telefoon 088 5450 000.</text:p>
            <text:p text:style-name="common-al"/>
            <text:p text:style-name="common-al">Deze kennisgeving staat ook onder Bekendmakingen op www.odmh.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37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7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7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ontwerpbeschikking dam nr. 1 aan de Henegouwerweg 112b te Waddinx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8</meta:user-defined>
    <meta:user-defined meta:name="OVERHEIDop.publicationIssue">1371</meta:user-defined>
    <meta:user-defined meta:name="OVERHEIDop.PrbID/DC.identifier">prb-2015-1371</meta:user-defined>
    <meta:user-defined meta:name="OVERHEID.Provincie/DC.creator">Zuid-Holland</meta:user-defined>
    <meta:user-defined meta:name="OVERHEID.TaxonomieBeleidsagenda/OVERHEID.category">Natuur en milieu | Bodem</meta:user-defined>
    <meta:user-defined meta:name="OVERHEIDop.referentienummer">201419612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41JZ 112a</meta:user-defined>
    <meta:user-defined meta:name="OVERHEIDop.woonplaats">Waddinxveen</meta:user-defined>
    <meta:user-defined meta:name="OVERHEIDop.straatnaam">Henegouwerweg|r:N207</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05246 449560</meta:user-defined>
    <meta:user-defined meta:name="OVERHEIDop.versieInformatie"/>
  </office:meta>
</office:document-meta>
</file>