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wijziging Reglement waterschap Reest en Wieden 200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Gedeputeerde Staten van Drenthe van 12 maart 2015, kenmerk NW/2015001431, team Natuur en Water, tot bekendmaking van het besluit van Provinciale Staten van Overijssel en van Drenthe inzake vaststelling van de Verordening tot wijziging van het Reglement voor het waterschap Reest en Wieden 2008</text:p>
            <text:p text:style-name="common-al"/>
            <text:p text:style-name="common-al">Gedeputeerde Staten maken bekend dat door Provinciale Staten van Overijssel en van Drenthe in hun vergadering van respectievelijk 18 februari en 11 maart 2015 is vastgesteld hetgeen volgt.</text:p>
            <text:p text:style-name="common-al">Besluit G-2</text:p>
            <text:p text:style-name="common-al">Provinciale Staten van Overijssel en van Drenthe;</text:p>
            <text:p text:style-name="common-al">gelezen het voorstel van de colleges van Gedeputeerde Staten van Overijssel d.d. 13 januari 2015, kenmerk 2014/0340900, respectievelijk Drenthe d.d. 13 januari 2015, kenmerk 3/3.6/2015000079;</text:p>
            <text:p text:style-name="common-al">gelet op de artikelen 2 en 6 van de Waterschapswet;</text:p>
            <text:p text:style-name="common-al">overwegende: </text:p>
            <text:list text:style-name="id1-3-2-2-1-9">
              <text:list-item text:style-override="id1-3-2-2-1-9-1">
                <text:number>-</text:number>
                <text:p text:style-name="al">dat op 1 januari 2014 de Wet op de Kamer van Koophandel in werking is getreden;</text:p>
              </text:list-item>
              <text:list-item text:style-override="id1-3-2-2-1-9-2">
                <text:number>-</text:number>
                <text:p text:style-name="al">dat op 1 juli 2014 de Wet aanpassing waterschapsverkiezingen in werking is getreden;</text:p>
              </text:list-item>
              <text:list-item text:style-override="id1-3-2-2-1-9-3">
                <text:number>-</text:number>
                <text:p text:style-name="al">dat de artikelen 148 en 153 van de Waterschapswet per 25 november 2009 zijn vervallen;</text:p>
              </text:list-item>
              <text:list-item text:style-override="id1-3-2-2-1-9-4">
                <text:number>-</text:number>
                <text:p text:style-name="al">dat het bepaalde in de voormelde wetten, en het vervallen van voormelde wetsartikelen, noopt tot aanpassing van het Reglement voor het Waterschap Reest en Wieden 2008; </text:p>
              </text:list-item>
            </text:list>
            <text:p text:style-name="common-al">BESLUITEN<text:span text:style-name="nadrukcur">:</text:span></text:p>
            <text:p text:style-name="common-al">ieder voor zover ze bevoegd zijn;</text:p>
            <text:p text:style-name="common-al">vast te stellen de Verordening tot wijziging van het Reglement voor het waterschap Reest en Wieden 2008:</text:p>
            <text:p text:style-name="common-al">Artikel I.</text:p>
            <text:p text:style-name="common-al">Het Reglement voor het Waterschap Reest en Wieden 2008 wordt als volgt gewijzigd.</text:p>
            <text:list text:style-name="id1-3-2-2-1-15">
              <text:list-item text:style-override="id1-3-2-2-1-15-1">
                <text:number>a.</text:number>
                <text:p text:style-name="al">Artikel 1, onder b, komt te luiden:</text:p>
                <text:p text:style-name="al">
                <text:span text:style-name="nadrukcur">categorie ingezetenen: categorie bedoeld in artikel 12, tweede lid</text:span>
                <text:span text:style-name="nadrukcur">,</text:span>
                <text:span text:style-name="nadrukcur"> onder a</text:span>
                <text:span text:style-name="nadrukcur">,</text:span>
                <text:span text:style-name="nadrukcur"> van de wet</text:span>
                <text:span text:style-name="nadrukcur">.</text:span>
              </text:p>
              </text:list-item>
              <text:list-item text:style-override="id1-3-2-2-1-15-2">
                <text:number>b.</text:number>
                <text:p text:style-name="al">Artikel 7, eerste lid, komt te luiden<text:span text:style-name="nadrukcur">: </text:span></text:p>
                <text:p text:style-name="al">
                <text:span text:style-name="nadrukcur">Voor de categorie bedrijven worden </text:span>
                <text:span text:style-name="nadrukcur">3 </text:span>
                <text:span text:style-name="nadrukcur">vertegenwoordigers benoemd door de Kamer van Koopha</text:span>
                <text:span text:style-name="nadrukcur">n</text:span>
                <text:span text:style-name="nadrukcur">del, </text:span>
                <text:span text:style-name="nadrukcur">2 </text:span>
                <text:span text:style-name="nadrukcur">op voordracht van de regionale raad van de Regio Noord en </text:span>
                <text:span text:style-name="nadrukcur">1 </text:span>
                <text:span text:style-name="nadrukcur">op voordracht van de regi</text:span>
                <text:span text:style-name="nadrukcur">o</text:span>
                <text:span text:style-name="nadrukcur">nale raad van de Regio Oost. Deze regio’s zijn aangeduid in het Besluit vaststelling regio’s van 2 j</text:span>
                <text:span text:style-name="nadrukcur">a</text:span>
                <text:span text:style-name="nadrukcur">nuari 2014 van de Kamer van Koophandel (Staatscourant 2014, 1215).</text:span>
              </text:p>
              </text:list-item>
              <text:list-item text:style-override="id1-3-2-2-1-15-3">
                <text:number>c.</text:number>
                <text:p text:style-name="al">Het eerste lid van artikel 10 vervalt.</text:p>
              </text:list-item>
              <text:list-item text:style-override="id1-3-2-2-1-15-4">
                <text:number>d.</text:number>
                <text:p text:style-name="al">Het tweede tot en met het vijfde lid van artikel 10 worden vernummerd tot eerste tot en met vierde lid.</text:p>
              </text:list-item>
              <text:list-item text:style-override="id1-3-2-2-1-15-5">
                <text:number>e.</text:number>
                <text:p text:style-name="al">Artikel 11 vervalt.</text:p>
              </text:list-item>
              <text:list-item text:style-override="id1-3-2-2-1-15-6">
                <text:number>f.</text:number>
                <text:p text:style-name="al">Artikel 21 vervalt.</text:p>
              </text:list-item>
              <text:list-item text:style-override="id1-3-2-2-1-15-7">
                <text:number>g.</text:number>
                <text:p text:style-name="al">Artikel 22 vervalt.</text:p>
              </text:list-item>
            </text:list>
            <text:p text:style-name="common-al">Artikel II.</text:p>
            <text:p text:style-name="common-al">Deze verordening treedt in werking met ingang van de dag na de datum van uitgifte van het Provinciaal Blad waarin deze wordt geplaatst. Artikel I, aanhef en onder b, treedt in werking met terugwerkende kracht tot 1 september 2014.</text:p>
            <text:p text:style-name="common-al"/>
            <text:p text:style-name="common-al">Provinciale Staten van Overijssel,</text:p>
            <text:p text:style-name="common-al"/>
            <text:p text:style-name="common-al">mevrouw drs. A.Th.B. Bijleveld-Schouten, voorzitter</text:p>
            <text:p text:style-name="common-al">mevrouw R. Wiggers, griffier</text:p>
            <text:p text:style-name="common-al"/>
            <text:p text:style-name="common-al">Zwolle, d.d. 18 februari 2015</text:p>
            <text:p text:style-name="common-al"/>
            <text:p text:style-name="common-al">Provinciale Staten van Drenthe,</text:p>
            <text:p text:style-name="common-al"/>
            <text:p text:style-name="common-al">dr.h.c. J. Tichelaar, voorzitter</text:p>
            <text:p text:style-name="common-al">mevrouw mr. drs. G.V. Buissink, griffier</text:p>
            <text:p text:style-name="common-al"/>
            <text:p text:style-name="common-al">Assen, d.d. 11 maart 2015</text:p>
            <text:p text:style-name="common-al"/>
            <text:p text:style-name="common-al">Gedeputeerde Staten voornoemd,</text:p>
            <text:p text:style-name="common-al">namens dezen,</text:p>
            <text:p text:style-name="common-al"/>
            <text:p text:style-name="common-al">ing. C. Hussels,</text:p>
            <text:p text:style-name="common-al">teamleider Natuur en Water </text:p>
            <text:p text:style-name="common-al"/>
            <text:p text:style-name="last-al">Uitgegeven 16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1370</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70</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70</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ijziging Reglement waterschap Reest en Wieden 2008</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6</meta:user-defined>
    <meta:user-defined meta:name="OVERHEIDop.publicationIssue">1370</meta:user-defined>
    <meta:user-defined meta:name="OVERHEIDop.PrbID/DC.identifier">prb-2015-1370</meta:user-defined>
    <meta:user-defined meta:name="OVERHEID.Provincie/DC.creator">Drenthe</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Verordeningen</meta:user-defined>
    <meta:user-defined meta:name="OVERHEID.Provincie/DCTERMS.publisher">Drenthe</meta:user-defined>
    <meta:user-defined meta:name="xs:date/OVERHEIDop.startdatum">2015-03-17</meta:user-defined>
    <meta:user-defined meta:name="OVERHEID.Provincie/DC.spatial">Drenthe</meta:user-defined>
    <meta:user-defined meta:name="OVERHEIDop.versieInformatie"/>
  </office:meta>
</office:document-meta>
</file>