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585895– Gerstweg 2 te Nijmegen –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NXP Semiconductors BV </text:p>
            <text:p text:style-name="common-al">Locatie	 :Gerstweg 2 te Nijmegen</text:p>
            <text:p text:style-name="common-al">Omschrijving	 :Wijziging grens inrichting gebouw A/G </text:p>
            <text:p text:style-name="common-al">Datum ontvangst	 :18-12-2014 </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024) 751 77 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585895– Gerstweg 2 te Nijmegen – NXP Semiconducto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37</meta:user-defined>
    <meta:user-defined meta:name="OVERHEIDop.PrbID/DC.identifier">prb-2015-13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4705 426171</meta:user-defined>
    <meta:user-defined meta:name="OVERHEIDop.versieInformatie"/>
  </office:meta>
</office:document-meta>
</file>