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aterwet, Lange Voorhout Monumenten BV Lange Voorhout 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derwerp</text:span>
            </text:span>
          </text:p>
            <text:p text:style-name="common-al">Omgevingsdienst Haaglanden maakt bekend dat zij op 23 februari 2015 van <text:span text:style-name="nadrukvet">Lange Voorhout Monumenten BV</text:span> een aanvraag om vergunning heeft ontvangen voor het onttrekken en infiltreren van grondwater ten behoeve van de aanleg van een open bodemenergiesysteem. De inrichting is gelegen aan het <text:span text:style-name="nadrukvet">Lange Voorhout 7, 2514 EA te Den Haag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36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36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36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Lange Voorhout Monumenten BV Lange Voorhout 7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1369</meta:user-defined>
    <meta:user-defined meta:name="OVERHEIDop.PrbID/DC.identifier">prb-2015-1369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514EA 7</meta:user-defined>
    <meta:user-defined meta:name="OVERHEIDop.woonplaats">'s-Gravenhage</meta:user-defined>
    <meta:user-defined meta:name="OVERHEIDop.straatnaam">Lange Voorhout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1211 455367</meta:user-defined>
    <meta:user-defined meta:name="OVERHEIDop.versieInformatie"/>
  </office:meta>
</office:document-meta>
</file>