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Gemeente Pijnacker-Nootdorp Schimmelpenninck van der Oyeweg 91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5 maart 2015 van <text:span text:style-name="nadrukvet">Gemeente Pijnacker-Nootdorp</text:span> een melding voor het uitvoeren van een BUS sanering (Besluit Uniforme Saneringen) heeft ontvangen. De sanering heeft betrekking op de locatie <text:span text:style-name="nadrukvet">Schimmelpenninck van der Oyeweg 91, 2645 CC te Delfgauw, gemeente Pijnacker-Nootdorp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36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6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6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Gemeente Pijnacker-Nootdorp Schimmelpenninck van der Oyeweg 91 te Delfg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1368</meta:user-defined>
    <meta:user-defined meta:name="OVERHEIDop.PrbID/DC.identifier">prb-2015-1368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45CC 91</meta:user-defined>
    <meta:user-defined meta:name="OVERHEIDop.woonplaats">Delfgauw</meta:user-defined>
    <meta:user-defined meta:name="OVERHEIDop.straatnaam">Schimmelpenninck van der Oy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8277 447624</meta:user-defined>
    <meta:user-defined meta:name="OVERHEIDop.versieInformatie"/>
  </office:meta>
</office:document-meta>
</file>