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het algemeen bestuur van de Omgevingsdienst Zuid-Holland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ERORDENING ELEKTRONISCHE KENNISGEVING EN BEKENDMAKING OMGEVINGSDIENST ZHZ</text:span>
          </text:p>
            <text:p text:style-name="al"/>
            <text:p text:style-name="al">
            <text:span text:style-name="nadrukvet">Besluit van het algemeen bestuur van de Omgevingsdienst Zuid-Holland Zuid houdende het instellen van een publicatieblad voor besluiten van het bestuur en de directeur van de Omgevingsdienst Zuid-Holland Zuid</text:span>
          </text:p>
            <text:p text:style-name="al"/>
            <text:p text:style-name="al">Het algemeen bestuur van de Omgevingsdienst Zuid-Holland Zuid,</text:p>
            <text:p text:style-name="al"/>
            <text:p text:style-name="al">gelezen het voorstel van het dagelijks bestuur van Omgevingsdienst Zuid-Holland Zuid van 18 februari 2015;</text:p>
            <text:p text:style-name="al"/>
            <text:p text:style-name="al">
            <text:span text:style-name="nadrukvet">Gelet op</text:span>
          </text:p>
            <text:p text:style-name="al"/>
            <text:p text:style-name="al">artikel 2:14, tweede lid, van de Algemene wet bestuursrecht en artikel 56aa en 56b van de Wet gemeenschappelijke regelingen;</text:p>
            <text:p text:style-name="al"/>
            <text:p text:style-name="al">
            <text:span text:style-name="nadrukvet">Besluit</text:span>
          </text:p>
            <text:p text:style-name="al">
            <text:span text:style-name="nadrukvet">de Verordening elektronische kennisgeving en bekendmaking Omgevingsdienst ZHZ</text:span>
          </text:p>
            <text:p text:style-name="al"/>
            <text:p text:style-name="al">als volgt vast te stellen.</text:p>
            <text:p text:style-name="al"/>
          </text:section>
          <text:section text:name="artikel_id1-3-2-2-2" text:style-name="artikel">
            <text:p text:style-name="artikel_kop_titel"><text:span text:style-name="artikel_kop_label">Artikel 1 Publicatieblad </text:span> </text:p>
            <text:list text:style-name="id1-3-2-2-2-2">
              <text:list-item text:style-override="id1-3-2-2-2-2-1">
                <text:number>1.</text:number>
                <text:p text:style-name="al"> Er is een publicatieblad voor de Omgevingsdienst Zuid-Holland Zuid.</text:p>
              </text:list-item>
              <text:list-item text:style-override="id1-3-2-2-2-2-2">
                <text:number>2.</text:number>
                <text:p text:style-name="al">Het publicatieblad is toegankelijk via het internetadres: <text:a xlink:href="http://www.officielebekendmakingen.nl" xlink:type="simple">www.officielebekendmakingen.nl</text:a>.</text:p>
              </text:list-item>
            </text:list>
          </text:section>
          <text:section text:name="artikel_id1-3-2-2-3" text:style-name="artikel">
            <text:p text:style-name="artikel_kop_titel"><text:span text:style-name="artikel_kop_label">Artikel</text:span> <text:span text:style-name="artikel_kop_nr">2</text:span> Uitgifte</text:p>
            <text:p text:style-name="al">De zorg voor de uitgifte van het publicatieblad voor de Omgevingsdienst Zuid-Holland Zuid berust bij het dagelijks bestuur.</text:p>
          </text:section>
          <text:section text:name="artikel_id1-3-2-2-4" text:style-name="artikel">
            <text:p text:style-name="artikel_kop_titel"><text:span text:style-name="artikel_kop_label">Artikel</text:span> <text:span text:style-name="artikel_kop_nr">3</text:span> Bekendmaking</text:p>
            <text:list text:style-name="id1-3-2-2-4-2">
              <text:list-item text:style-override="id1-3-2-2-4-2">
                <text:number>1.</text:number>
                <text:p text:style-name="al">De bekendmaking van besluiten van het bestuur van de Omgevingsdienst Zuid-Holland Zuid die algemeen verbindende voorschriften inhouden geschiedt door plaatsing in het publicatieblad voor de Omgevingsdienst Zuid-Holland Zuid.</text:p>
              </text:list-item>
              <text:list-item text:style-override="id1-3-2-2-4-3">
                <text:number>2.</text:number>
                <text:p text:style-name="al">Op de bekendmaking van besluiten als bedoeld in het eerste lid, is het bepaalde in art.56b, derde lid, van de Wet gemeenschappelijke regelingen van toepassing.</text:p>
              </text:list-item>
            </text:list>
          </text:section>
          <text:section text:name="artikel_id1-3-2-2-5" text:style-name="artikel">
            <text:p text:style-name="artikel_kop_titel"><text:span text:style-name="artikel_kop_label">Artikel</text:span> <text:span text:style-name="artikel_kop_nr">4</text:span> Elektronische kennisgeving</text:p>
            <text:p text:style-name="al">Het is mogelijk berichten van het bestuur en van de directeur van de Omgevingsdienst Zuid-Holland Zuid die niet tot een of meer geadresseerden gericht zijn, uitsluitend elektronisch te verzenden, tenzij een wettelijk voorschrift zich daartegen verzet. Deze elektronische kennisgeving geschiedt door middel van plaatsing in het publicatieblad voor de Omgevingsdienst Zuid-Holland Zuid.</text:p>
            <text:p text:style-name="al"/>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elektronische kennisgeving en bekendmaking Omgevingsdienst ZHZ.</text:p>
          </text:section>
          <text:section text:name="artikel_id1-3-2-2-7" text:style-name="artikel">
            <text:p text:style-name="artikel_kop_titel"><text:span text:style-name="artikel_kop_label">Artikel</text:span> <text:span text:style-name="artikel_kop_nr">6</text:span> Bekendmaking</text:p>
            <text:p text:style-name="al">Deze verordening wordt bekendgemaakt in het provinciaal blad van de provincie Zuid-Holland en in de gemeentebladen van alle deelnemende colleges in de Gemeenschappelijke regeling Omgevingsdienst Zuid-Holland Zuid.</text:p>
            <text:p text:style-name="al"/>
            <text:p text:style-name="al">Aldus vastgesteld in de vergadering van het algemeen bestuur van de Omgevingsdienst Zuid-Holland Zuid van 11 maart 2015.</text:p>
            <text:p text:style-name="al"/>
            <text:p text:style-name="al">De directeur,</text:p>
            <text:p text:style-name="al"/>
            <text:p text:style-name="al"> Mr. R. Visser</text:p>
            <text:p text:style-name="al"/>
            <text:p text:style-name="al">De voorzitter,</text:p>
            <text:p text:style-name="al"/>
            <text:p text:style-name="al"> Mr. R.A. Janssen</text:p>
            <text:p text:style-name="al"/>
          </text:section>
        </text:section>
        <text:section text:name="nota-toelichting_id1-3-2-3" text:style-name="nota-toelichting">
          <text:p text:style-name="kop_level0">TOELICHTING</text:p>
          <text:section text:name="divisie_id1-3-2-3-2" text:style-name="divisie">
            <text:p text:style-name="kop_level1">Aanleiding verordening</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verordening van het algemeen bestuur ten grondslag ligt. Hiertoe is de voorliggende verordening opgesteld.</text:p>
            <text:p text:style-name="al"/>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 </text:p>
            <text:p text:style-name="al"/>
          </text:section>
          <text:section text:name="divisie_id1-3-2-3-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
            <text:p text:style-name="al">Aan een eigen GR-blad is de voorwaarde verbonden dat gebruik wordt gemaakt van de Gemeenschappelijke Voorziening Officiële Publicaties (GVOP). Er kan niet met bekendmaking op een eigen website worden volstaan. De GVOP zorgt ervoor dat het GR-blad op <text:a xlink:href="http://www.officielebekendmakingen.nl/" xlink:type="simple">www.officielebekendmakingen.nl</text:a> wordt gepubliceerd, een aan <text:a xlink:href="http://www.overheid.nl" xlink:type="simple">www.overheid.nl</text:a> gelieerde website. </text:p>
            <text:p text:style-name="al"/>
            <text:p text:style-name="al">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 </text:p>
            <text:p text:style-name="al"/>
            <text:p text:style-name="al">Artikel 3 van de verordening voorziet in de bekendmaking van algemeen verbindende voorschriften. </text:p>
            <text:p text:style-name="al"/>
            <text:p text:style-name="al">In het tweede lid van artikel 3 is een verwijzing opgenomen naar artikel 56b, derde lid, van de Wgr. Artikel 56b, derde lid, van de Wgr verklaart de artikelen 136, tweede tot en met vijfde lid, en 138 tot en met 140 van de Provinciewet en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text:p>
            <text:p text:style-name="al"/>
            <text:p text:style-name="al">Naast de bekendmaking van algemeen verbindende voorschriften, kan het eigen GR-blad ook voor andere berichten worden gebruikt. Dit is geregeld in artikel 4 van de verordening. De term ‘berichten’ volgt uit artikel 2:14 van de Algemene wet bestuursrecht en kent een brede reikwijdte. Bij ‘berichten’ kan gedacht worden aan besluiten van algemene strekking, mededelingen en kennisgevingen. </text:p>
            <text:p text:style-name="al"/>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de Omgevingsdienst Zuid-Holland Zuid, bijvoorbeeld omtrent de bedrijfsvoering en ambtelijke organisatie. In dit kader kan gedacht worden aan verordeningen van het algemeen bestuur, de rechtspositionele regelingen van het dagelijks bestuur en de ondermandaatbesluiten van de directeur. </text:p>
            <text:p text:style-name="al"/>
            <text:p text:style-name="al">Wanneer de Omgevingsdienst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GR-blad van de Omgevingsdienst. Voorts wordt opgemerkt dat besluiten tot wijziging, opheffing, toe- en uittreding van de gemeenschappelijke regeling bekend worden gemaakt in de Staatscouran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36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algemeen bestuur van de Omgevingsdienst Zuid-Holland Zui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66</meta:user-defined>
    <meta:user-defined meta:name="OVERHEIDop.PrbID/DC.identifier">prb-2015-1366</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