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chikking Natuurbeschermingswet, R.L. den Haan 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text:p>
            <text:list text:style-name="id1-3-2-1-1-3">
              <text:list-item text:style-override="id1-3-2-1-1-3-1">
                <text:number>-</text:number>
                <text:p text:style-name="al">de op 7 oktober 2014 aan <text:span text:style-name="nadrukvet">R.L. den Haan</text:span> verleende vergunning met kenmerk ODH-2014-00588352 in te trekken;<text:span text:style-name="nadrukvet"/></text:p>
              </text:list-item>
              <text:list-item text:style-override="id1-3-2-1-1-3-2">
                <text:number>-</text:number>
                <text:p text:style-name="al">vergunning te verlenen aan <text:span text:style-name="nadrukvet">R.L. den Haan</text:span> voor het bestrijden van schadeveroorzakende ganzensoorten met het geweer op diverse percelen van het voormalige beschermde natuurmonument “De Grasgorzen tussen Den Bommel en de Hellegatsdam” en de “Krammerse Slikken” ten oosten van dijkpaal 37;<text:span text:style-name="nadrukvet"/></text:p>
              </text:list-item>
              <text:list-item text:style-override="id1-3-2-1-1-3-3">
                <text:number>-</text:number>
                <text:p text:style-name="al">een vergunning te weigeren voor het bestrijden van schadeveroorzakende ganzensoorten op de “Krammerse Slikken” ten westen van dijkpaal 37.<text:span text:style-name="nadrukvet"/></text:p>
              </text:list-item>
            </text:list>
            <text:p text:style-name="common-al">Alle genoemde locaties zijn gelegen in de gemeente <text:span text:style-name="nadrukvet">Goeree-Overflakkee</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5829</text:span>. Omdat het besluit op 16 maart 2015 is verzonden aan de aanvrager, loopt de termijn voor het indienen van een bezwaarschrift tot en met 28 april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65</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5</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5</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R.L. den Haan te Goeree-Overflakke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65</meta:user-defined>
    <meta:user-defined meta:name="OVERHEIDop.PrbID/DC.identifier">prb-2015-136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Den Bomm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302 413240</meta:user-defined>
    <meta:user-defined meta:name="OVERHEIDop.versieInformatie"/>
  </office:meta>
</office:document-meta>
</file>