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5-2">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Deskundigencommissie Operationeel Programma Europees Fonds Regionale Ontwikkeling 2014-2020</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Besluit van Gedeputeerde Staten van Drenthe van 11 maart 2015, kenmerk ECO/2015001377, team Economie, tot bekendmaking van het besluit van het Algemeen Bestuur van de Gemeenschappelijke regeling Samenwerkingsverband Noord-Nederland (SNN) tot vaststelling van de Verordening Deskundigencommissie Operationeel Programma Europees Fonds Regionale Ontwikkeling (OP EFRO) 2014-2020</text:p>
              <text:p text:style-name="al"/>
              <text:p text:style-name="al">Het Algemeen Bestuur van de Gemeenschappelijke regeling SNN heeft in zijn vergadering van 10 februari 2015 de Verordening Deskundigencommissie OP EFRO 2014 – 2020 vastgesteld. In de verordening zijn onder andere de instelling van de Deskundigencommissie (DC), het lidmaatschap van de DC, het secretariaat en de gang van zaken tijdens vergaderingen geregeld. Het Dagelijks Bestuur (DB) van het SNN heeft de leden van de DC in zijn vergadering van 3 maart 2015 benoemd. </text:p>
              <text:p text:style-name="al"/>
              <text:p text:style-name="al">De commissie brengt advies uit aan het DB SNN en is verantwoordelijk voor een gemotiveerde scoretoekenning en ranking van projectvoorstellen binnen het OP EFRO op basis van inhoudelijke criteria. De DC bestaat uit een vaste kern met daarin:</text:p>
              <text:list text:style-name="id1-3-2-2-1-2-6">
                <text:list-item text:style-override="id1-3-2-2-1-2-6-1">
                  <text:number>-</text:number>
                  <text:p text:style-name="al">een technisch voorzitter</text:p>
                </text:list-item>
                <text:list-item text:style-override="id1-3-2-2-1-2-6-2">
                  <text:number>-</text:number>
                  <text:p text:style-name="al">deskundigen op het gebied van:</text:p>
                  <text:list text:style-name="id1-3-2-2-1-2-6-2-3">
                    <text:list-item text:style-override="id1-3-2-2-1-2-6-2-3-1">
                      <text:number>1.</text:number>
                      <text:p text:style-name="al">innovatie</text:p>
                    </text:list-item>
                    <text:list-item text:style-override="id1-3-2-2-1-2-6-2-3-2">
                      <text:number>2.</text:number>
                      <text:p text:style-name="al">business cases</text:p>
                    </text:list-item>
                    <text:list-item text:style-override="id1-3-2-2-1-2-6-2-3-3">
                      <text:number>3.</text:number>
                      <text:p text:style-name="al">duurzaamheid</text:p>
                    </text:list-item>
                  </text:list>
                </text:list-item>
              </text:list>
              <text:p text:style-name="al"/>
              <text:p text:style-name="al">Daarnaast is er een flexibele schil met deskundigen op deelonderwerpen en/of meer specifieke deskundigheid op maatschappelijke uitdagingen. Hieronder vallen in ieder geval ook deskundigen op het gebied van arbeidsmarkt en koolstofarme economie. Afhankelijk van de aard van de geagendeerde projectvoorstellen worden deskundigen uit deze flexibele schil uitgenodigd om deel te nemen aan de desbetreffende vergadering van de DC. </text:p>
              <text:p text:style-name="al"/>
              <text:p text:style-name="al">Besluit</text:p>
              <text:p text:style-name="al"/>
              <text:p text:style-name="al">Het Algemeen Bestuur van de Gemeenschappelijke regeling SNN;</text:p>
              <text:p text:style-name="al"/>
              <text:p text:style-name="al">gelet op:</text:p>
              <text:list text:style-name="id1-3-2-2-1-2-15">
                <text:list-item text:style-override="id1-3-2-2-1-2-15-1">
                  <text:number>-</text:number>
                  <text:p text:style-name="al">artikel 24, eerste en tweede lid, van de Wet gemeenschappelijke regelingen;</text:p>
                </text:list-item>
                <text:list-item text:style-override="id1-3-2-2-1-2-15-2">
                  <text:number>-</text:number>
                  <text:p text:style-name="al">het voorstel van het Dagelijks Bestuur;</text:p>
                </text:list-item>
              </text:list>
              <text:p text:style-name="al">BESLUIT:</text:p>
              <text:p text:style-name="al"/>
              <text:p text:style-name="al">tot instelling van een vaste commissie van advies aan het Dagelijks Bestuur van het SNN voor het wegen van aanvragen die zijn gedaan in het kader van deelplafonds op grond van het Europees Fonds voor Regionale Ontwikkeling en Rijkscofinanciering en vast te stellen de Verordening op de deskundigencommissie als volgt:</text:p>
              <text:p text:style-name="al">
              <text:span text:style-name="nadrukvet"/>
            </text:p>
            </text:section>
            <text:section text:name="artikel_id1-3-2-2-1-3" text:style-name="artikel">
              <text:p text:style-name="artikel_kop_titel"><text:span text:style-name="artikel_kop_label">Artikel</text:span> <text:span text:style-name="artikel_kop_nr">1</text:span> Begripsbepalingen en toepassingsbereik</text:p>
              <text:p text:style-name="al">In deze verordening wordt verstaan onder: </text:p>
              <text:list text:style-name="id1-3-2-2-1-3-3">
                <text:list-item text:style-override="id1-3-2-2-1-3-3-1">
                  <text:number>a.</text:number>
                  <text:p text:style-name="al">OP EFRO: het Operationeel Programma EFRO, zijnde het programma als bedoeld in artikel 2, onderdeel 6, van de Verordening (EU) nr. 1303/2013, dat is goedgekeurd door de Europese Commissie en geldt voor het landsdeel Noord-Nederland (NUTS-regio NL1);</text:p>
                </text:list-item>
                <text:list-item text:style-override="id1-3-2-2-1-3-3-2">
                  <text:number>b.</text:number>
                  <text:p text:style-name="al">deelplafond: het op basis van artikel 2.2 van de Uitvoeringsregeling EFRO vastgestelde plafond en de daarbij behorende regels.</text:p>
                </text:list-item>
              </text:list>
            </text:section>
            <text:section text:name="artikel_id1-3-2-2-1-4" text:style-name="artikel">
              <text:p text:style-name="artikel_kop_titel"><text:span text:style-name="artikel_kop_label">Artikel</text:span> <text:span text:style-name="artikel_kop_nr">2</text:span> Instelling, samenstelling en voorzitterschap commissie</text:p>
              <text:list text:style-name="id1-3-2-2-1-4-2">
                <text:list-item text:style-override="id1-3-2-2-1-4-2">
                  <text:number>1.</text:number>
                  <text:p text:style-name="al">De commissie is belast met het adviseren over de inhoudelijke kwalitatieve beoordeling van de aanvragen en indien van toepassing de weging van aanvragen op basis van het OP EFRO.</text:p>
                </text:list-item>
                <text:list-item text:style-override="id1-3-2-2-1-4-3">
                  <text:number>2.</text:number>
                  <text:p text:style-name="al">De commissie bestaat uit meerdere leden onder wie in ieder geval een voorzitter, een innovatiedeskundige, een investeringsdeskundige en een duurzaamheidsdeskundige en meerdere plaatsvervangend leden, die geen van allen deel uitmaken van of werkzaam zijn onder verantwoordelijkheid van de deelnemers aan dan wel het bestuur van de gemeenschappelijke regeling.</text:p>
                </text:list-item>
              </text:list>
            </text:section>
            <text:section text:name="artikel_id1-3-2-2-1-5" text:style-name="artikel">
              <text:p text:style-name="artikel_kop_titel"><text:span text:style-name="artikel_kop_label">Artikel</text:span> <text:span text:style-name="artikel_kop_nr">3</text:span> Lidmaatschap commissie</text:p>
              <text:list text:style-name="id1-3-2-2-1-5-2">
                <text:list-item text:style-override="id1-3-2-2-1-5-2">
                  <text:number>1.</text:number>
                  <text:p text:style-name="al">Het Dagelijks Bestuur benoemt, schorst en ontslaat de leden van de commissie, met inbegrip van hun plaatsvervangers.</text:p>
                </text:list-item>
                <text:list-item text:style-override="id1-3-2-2-1-5-3">
                  <text:number>2.</text:number>
                  <text:p text:style-name="al">Benoeming vindt plaats voor een periode van drie jaar. De leden kunnen één keer worden herbenoemd. Een lid kan ook voor een specifieke vergadering worden benoemd.</text:p>
                </text:list-item>
                <text:list-item text:style-override="id1-3-2-2-1-5-4">
                  <text:number>3.</text:number>
                  <text:p text:style-name="al">Het lidmaatschap van de commissie eindigt na het verstrijken van de termijn waarvoor benoeming heeft plaatsgevonden en voorts:</text:p>
                  <text:list text:style-name="id1-3-2-2-1-5-4-3">
                    <text:list-item text:style-override="id1-3-2-2-1-5-4-3-1">
                      <text:number>a.</text:number>
                      <text:p text:style-name="al">op verzoek van het betrokken lid, met inbegrip van de plaatsvervangende leden, schriftelijk ingediend bij het Dagelijks Bestuur;</text:p>
                    </text:list-item>
                    <text:list-item text:style-override="id1-3-2-2-1-5-4-3-2">
                      <text:number>b.</text:number>
                      <text:p text:style-name="al">op het moment dat het lid of plaatsvervangend lid deel uit gaat maken van of werkzaam wordt onder verantwoordelijkheid van de deelnemers dan wel het bestuur van de gemeenschappelijke regeling of</text:p>
                    </text:list-item>
                    <text:list-item text:style-override="id1-3-2-2-1-5-4-3-3">
                      <text:number>c.</text:number>
                      <text:p text:style-name="al">bij besluit van het Dagelijks Bestuur.</text:p>
                    </text:list-item>
                  </text:list>
                </text:list-item>
                <text:list-item text:style-override="id1-3-2-2-1-5-5">
                  <text:number>4.</text:number>
                  <text:p text:style-name="al">De aftredende leden, met inbegrip van de plaatsvervangende leden, blijven, met uitzondering van het bepaalde in het derde lid, onder b, hun functie vervullen totdat in de opvolging is voorzien, met uitzondering van het geval dat het aanblijven in strijd is met het besluit van het Dagelijks Bestuur om een lid te ontslaan.</text:p>
                </text:list-item>
              </text:list>
            </text:section>
            <text:section text:name="artikel_id1-3-2-2-1-6" text:style-name="artikel">
              <text:p text:style-name="artikel_kop_titel"><text:span text:style-name="artikel_kop_label">Artikel</text:span> <text:span text:style-name="artikel_kop_nr">4</text:span> De voorzitter</text:p>
              <text:p text:style-name="al">De voorzitter is belast met de voorbereiding en de leiding van de vergaderingen van de commissie.</text:p>
            </text:section>
            <text:section text:name="artikel_id1-3-2-2-1-7" text:style-name="artikel">
              <text:p text:style-name="artikel_kop_titel"><text:span text:style-name="artikel_kop_label">Artikel</text:span> <text:span text:style-name="artikel_kop_nr">5</text:span> Secretariaat</text:p>
              <text:p text:style-name="al">Het SNN verzorgt het secretariaat van de commissie en benoemt één of meer ambtelijk secretarissen. De ambtelijk secretaris draagt zorg voor ambtelijke ondersteuning van de commissie. Hij kan daartoe voorstellen doen aan de commissie.</text:p>
            </text:section>
            <text:section text:name="artikel_id1-3-2-2-1-8" text:style-name="artikel">
              <text:p text:style-name="artikel_kop_titel"><text:span text:style-name="artikel_kop_label">Artikel</text:span> <text:span text:style-name="artikel_kop_nr">6</text:span> Vergaderingen</text:p>
              <text:list text:style-name="id1-3-2-2-1-8-2">
                <text:list-item text:style-override="id1-3-2-2-1-8-2">
                  <text:number>1.</text:number>
                  <text:p text:style-name="al">Per deelplafond wordt de samenstelling van de commissie door de voorzitter bepaald voor de vergaderingen die over dat deelplafond gaan, met dien verstande dat in elk geval de innovatiedeskundige, de investeringsdeskundige en de duurzaamheidsdeskundige en ten minste één deskundige met specifieke kennis van hetgeen waar het deelplafond op ziet aanwezig zijn.</text:p>
                </text:list-item>
                <text:list-item text:style-override="id1-3-2-2-1-8-3">
                  <text:number>2.</text:number>
                  <text:p text:style-name="al">De vergaderingen worden uitgeschreven door de voorzitter.</text:p>
                </text:list-item>
                <text:list-item text:style-override="id1-3-2-2-1-8-4">
                  <text:number>3.</text:number>
                  <text:p text:style-name="al">De vergaderingen zijn niet openbaar.</text:p>
                </text:list-item>
                <text:list-item text:style-override="id1-3-2-2-1-8-5">
                  <text:number>4.</text:number>
                  <text:p text:style-name="al">De ambtelijk secretaris stelt aan de commissie plaats en tijdstip van de vergaderingen voor.</text:p>
                </text:list-item>
                <text:list-item text:style-override="id1-3-2-2-1-8-6">
                  <text:number>5.</text:number>
                  <text:p text:style-name="al">Indien de voorzitter verhinderd is, wijzen de innovatiedeskundige, de investerings-deskundige en de duurzaamheidsdeskundige uit hun midden een plaatsvervangend voorzitter aan.</text:p>
                </text:list-item>
              </text:list>
            </text:section>
            <text:section text:name="artikel_id1-3-2-2-1-9" text:style-name="artikel">
              <text:p text:style-name="artikel_kop_titel"><text:span text:style-name="artikel_kop_label">Artikel</text:span> <text:span text:style-name="artikel_kop_nr">7</text:span> Onafhankelijkheid en geheimhouding</text:p>
              <text:list text:style-name="id1-3-2-2-1-9-2">
                <text:list-item text:style-override="id1-3-2-2-1-9-2">
                  <text:number>1.</text:number>
                  <text:p text:style-name="al">Een (plaatsvervangend) lid van de commissie neemt niet deel aan de vergadering indien in de vergadering een aanvraag wordt behandeld waarin dit lid op enigerlei wijze een belang heeft.</text:p>
                </text:list-item>
                <text:list-item text:style-override="id1-3-2-2-1-9-3">
                  <text:number>2.</text:number>
                  <text:p text:style-name="al">De commissie waarborgt geheimhouding van de gegevens van de aanvragen en gaat vertrouwelijk om met de gegevens van de aanvragen en zij waarborgt dat gevoelige informatie uit de aanvragen niet wordt verspreid.</text:p>
                </text:list-item>
              </text:list>
            </text:section>
            <text:section text:name="artikel_id1-3-2-2-1-10" text:style-name="artikel">
              <text:p text:style-name="artikel_kop_titel"><text:span text:style-name="artikel_kop_label">Artikel</text:span> <text:span text:style-name="artikel_kop_nr">8</text:span> Gang van zaken</text:p>
              <text:list text:style-name="id1-3-2-2-1-10-2">
                <text:list-item text:style-override="id1-3-2-2-1-10-2">
                  <text:number>1.</text:number>
                  <text:p text:style-name="al">De voorzitter bepaalt de orde in de vergadering.</text:p>
                </text:list-item>
                <text:list-item text:style-override="id1-3-2-2-1-10-3">
                  <text:number>2.</text:number>
                  <text:p text:style-name="al">De voorzitter beslist indien de leden komen tot een verschillende weging op hetzelfde punt.</text:p>
                </text:list-item>
                <text:list-item text:style-override="id1-3-2-2-1-10-4">
                  <text:number>3.</text:number>
                  <text:p text:style-name="al">De leden die bij de vergadering aanwezig zijn, kennen in gezamenlijkheid punten toe aan de voorliggende aanvragen.</text:p>
                </text:list-item>
              </text:list>
            </text:section>
            <text:section text:name="artikel_id1-3-2-2-1-11" text:style-name="artikel">
              <text:p text:style-name="artikel_kop_titel"><text:span text:style-name="artikel_kop_label">Artikel</text:span> <text:span text:style-name="artikel_kop_nr">9</text:span> Advies</text:p>
              <text:p text:style-name="al">Het advies van de commissie:</text:p>
              <text:list text:style-name="id1-3-2-2-1-11-3">
                <text:list-item text:style-override="id1-3-2-2-1-11-3-1">
                  <text:number>a.</text:number>
                  <text:p text:style-name="al">bevat de gronden waarop het steunt;</text:p>
                </text:list-item>
                <text:list-item text:style-override="id1-3-2-2-1-11-3-2">
                  <text:number>b.</text:number>
                  <text:p text:style-name="al">wordt uiterlijk een week voor de vergadering van de Bestuurscommissie Economische Zaken uitgebracht.</text:p>
                </text:list-item>
              </text:list>
            </text:section>
            <text:section text:name="artikel_id1-3-2-2-1-12" text:style-name="artikel">
              <text:p text:style-name="artikel_kop_titel"><text:span text:style-name="artikel_kop_label">Artikel</text:span> <text:span text:style-name="artikel_kop_nr">10</text:span> Citeertitel en inwerkingtreding</text:p>
              <text:list text:style-name="id1-3-2-2-1-12-2">
                <text:list-item text:style-override="id1-3-2-2-1-12-2-1">
                  <text:number>1.</text:number>
                  <text:p text:style-name="al">Deze verordening wordt aangehaald als Verordening op de Deskundigencommissie EFRO.</text:p>
                </text:list-item>
                <text:list-item text:style-override="id1-3-2-2-1-12-2-2">
                  <text:number>2.</text:number>
                  <text:p text:style-name="al">Deze verordening treedt in werking op de eerste dag na bekendmaking.</text:p>
                  <text:p text:style-name="al"/>
                </text:list-item>
              </text:list>
              <text:p text:style-name="al">Gedeputeerde Staten voornoemd,</text:p>
              <text:p text:style-name="al">namens dezen,</text:p>
              <text:p text:style-name="al"/>
              <text:p text:style-name="al">E.E. Bos,</text:p>
              <text:p text:style-name="al">teamleider Economie </text:p>
              <text:p text:style-name="al">Uitgegeven 16 maart 2015</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
                      Nr. 1363</text:span><text:line-break/><text:date style:data-style-name="dag" text:fixed="true" text:date-value="2015-03-16"/><text:line-break/><text:date style:data-style-name="jaar" text:fixed="true" text:date-value="2015-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63</text:span><text:date style:data-style-name="nicedate" text:fixed="true" text:date-value="2015-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63</text:span><text:date style:data-style-name="nicedate" text:fixed="true" text:date-value="2015-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Deskundigencommissie Operationeel Programma Europees Fonds Regionale Ontwikkeling 2014-2020</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6</meta:user-defined>
    <meta:user-defined meta:name="OVERHEIDop.publicationIssue">1363</meta:user-defined>
    <meta:user-defined meta:name="OVERHEIDop.PrbID/DC.identifier">prb-2015-1363</meta:user-defined>
    <meta:user-defined meta:name="OVERHEID.Provincie/DC.creator">Drenthe</meta:user-defined>
    <meta:user-defined meta:name="OVERHEID.TaxonomieBeleidsagenda/OVERHEID.category">Economie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Drenthe</meta:user-defined>
    <meta:user-defined meta:name="OVERHEIDgvop.Informatietype/DC.type">Verordeningen</meta:user-defined>
    <meta:user-defined meta:name="OVERHEID.Provincie/DCTERMS.publisher">Drenthe</meta:user-defined>
    <meta:user-defined meta:name="xs:date/OVERHEIDop.startdatum">2015-03-17</meta:user-defined>
    <meta:user-defined meta:name="OVERHEID.Provincie/DC.spatial">Drenthe</meta:user-defined>
    <meta:user-defined meta:name="OVERHEIDop.versieInformatie"/>
  </office:meta>
</office:document-meta>
</file>