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DuPont de Nemours (Nederland) B.V. Baanhoekweg 22 te Dordrecht met zaaknummer 001397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hebben op 1 december 2014 een aanvraag voor een omgevingsvergunning ingevolge de Wet algemene bepalingen omgevingsrecht ontvangen van DuPont de Nemours (Nederland) B.V., voor de inrichting gelegen aan de Baanhoekweg 22 te Dordrecht. Het betreft het veranderen van activiteiten binnen de inrichting.</text:p>
            <text:p text:style-name="common-al">De omgevingsvergunning is aangevraagd voor het vervangen van de huidige doseerinstallatie van zoutzuur (33%) op het koelsysteem van de Freon® fabriek door een doseerinstallatie van zwavelzuur (96%).</text:p>
            <text:p text:style-name="common-al">Gedeputeerde Staten van Zuid-Holland hebben besloten de vergunning te verlenen.</text:p>
            <text:p text:style-name="common-al">
            <text:span text:style-name="nadrukvet">Inzage</text:span>
          </text:p>
            <text:p text:style-name="common-al">U kunt de beschikking en andere ter zake zijnde stukken inzien van 19 januari 2015 tot en met 2 maart 2015 kunnen worden ingezien:</text:p>
            <text:p text:style-name="common-al">- bij de Omgevingsdienst Zuid-Holland Zuid, op elke werkdag van 08:00 uur -16:00 uur, Noordendijk 250 te Dordrecht, tel. nr. (078) 770 85 85.</text:p>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 </text:p>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Den Haag, sector bestuursrecht, Postbus 20302, 2500 EH Den Haag. Voor de behandeling van het verzoek wordt door de rechtbank een bedrag aan griffierecht geheven. De Voorzieningenrechter kan bij wijze van voorlopige voorziening het besluit schorsen.</text:p>
            <text:p text:style-name="last-al">Deze kennisgeving staat ook op <text:a xlink:href="http://www.ozhz.nl/" xlink:type="simple">www.ozhz.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6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36</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6</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6</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DuPont de Nemours (Nederland) B.V. Baanhoekweg 22 te Dordrecht met zaaknummer 0013973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136</meta:user-defined>
    <meta:user-defined meta:name="OVERHEIDop.PrbID/DC.identifier">prb-2015-136</meta:user-defined>
    <meta:user-defined meta:name="OVERHEID.Provincie/DC.creator">Zuid-Holland</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3LA 22</meta:user-defined>
    <meta:user-defined meta:name="OVERHEIDop.woonplaats">Dordrecht</meta:user-defined>
    <meta:user-defined meta:name="OVERHEIDop.straatnaam">Baanhoe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1-08</meta:user-defined>
    <meta:user-defined meta:name="xs:date/OVERHEIDop.einddatum">2015-03-02</meta:user-defined>
    <meta:user-defined meta:name="OVERHEID.EPSG28992/DC.spatial">109241 425403</meta:user-defined>
    <meta:user-defined meta:name="OVERHEIDop.versieInformatie"/>
  </office:meta>
</office:document-meta>
</file>