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Amerongerwetering 48 in Wijk bij Duurste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text:span>
            <text:span text:style-name="nadrukvet">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Amerongerwetering 48 in Wijk bij Duurstede.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0 maart 2015 tot en met donderdag 30 april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vrijdag 20 maart 2015 tot en met donderdag 30 april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mevrouw K. Ketel, op telefoonnummer 030-2583075.</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M. Leenen-Rijnierse, bereikbaar op telefoonnummer 030-2583078 of via e-mailadres Maaike.Leenen.Rijnierse@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356</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56</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56</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Amerongerwetering 48 in Wijk bij Duurste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0</meta:user-defined>
    <meta:user-defined meta:name="OVERHEIDop.publicationIssue">1356</meta:user-defined>
    <meta:user-defined meta:name="OVERHEIDop.PrbID/DC.identifier">prb-2015-1356</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62RD 48</meta:user-defined>
    <meta:user-defined meta:name="OVERHEIDop.woonplaats">Wijk bij Duurstede</meta:user-defined>
    <meta:user-defined meta:name="OVERHEIDop.straatnaam">Amerongerweterin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3-20</meta:user-defined>
    <meta:user-defined meta:name="xs:date/OVERHEIDop.einddatum">2015-04-30</meta:user-defined>
    <meta:user-defined meta:name="OVERHEIDop.externeBijlage">exb-2015-6580</meta:user-defined>
    <meta:user-defined meta:name="OVERHEID.EPSG28992/DC.spatial">154056 444131</meta:user-defined>
    <meta:user-defined meta:name="OVERHEIDop.versieInformatie"/>
  </office:meta>
</office:document-meta>
</file>