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Dinxperloseweg 82 te Silv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varkens- en rundveehouderij aan Oude Dinxperloseweg 82 te Silv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39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3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5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Dinxperloseweg 82 te Silv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54</meta:user-defined>
    <meta:user-defined meta:name="OVERHEIDop.PrbID/DC.identifier">prb-2015-13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4KZ 82</meta:user-defined>
    <meta:user-defined meta:name="OVERHEIDop.woonplaats">Silvolde</meta:user-defined>
    <meta:user-defined meta:name="OVERHEIDop.straatnaam">Oude Dinxper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68</meta:user-defined>
    <meta:user-defined meta:name="OVERHEID.EPSG28992/DC.spatial">225630 434528</meta:user-defined>
    <meta:user-defined meta:name="OVERHEIDop.versieInformatie"/>
  </office:meta>
</office:document-meta>
</file>