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stellingsbesluit Verordening stimuleringsleningen Levensloopbestendigheid Transitie Limburgse Woning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deputeerde Staten van Limburg</text:span> </text:p>
            <text:p text:style-name="al">maken bekend dat zij in hun vergadering van 10 maart 2015 hebben vastgesteld:</text:p>
            <text:p text:style-name="al"/>
            <text:p text:style-name="al">
            <text:span text:style-name="nadrukvet">Openstellingsbesluit Verordening stimuleringsleningen Levensloopbestendigheid Transitie Limburgse Woningmark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penstelling</text:p>
            <text:p text:style-name="al">De Verordening stimuleringsleningen Levensloopbestendigheid Transitie Limburgse Woningmarkt staat op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bekendmaking.</text:p>
            <text:p text:style-name="al"/>
            <text:p text:style-name="al"/>
            <text:p text:style-name="al">Gedeputeerde Staten voornoemd</text:p>
            <text:p text:style-name="al">voorzitter </text:p>
            <text:p text:style-name="al">drs. Th.J.F.M. Bovens</text:p>
            <text:p text:style-name="al">secretaris</text:p>
            <text:p text:style-name="al">mr. A.C.J.M. de Kroo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135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5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5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stellingsbesluit Verordening stimuleringsleningen Levensloopbestendigheid Transitie Limburgse Woningmark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350</meta:user-defined>
    <meta:user-defined meta:name="OVERHEIDop.PrbID/DC.identifier">prb-2015-1350</meta:user-defined>
    <meta:user-defined meta:name="OVERHEID.Provincie/DC.creator">Limburg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DC.spatial">Limburg</meta:user-defined>
    <meta:user-defined meta:name="OVERHEIDop.versieInformatie"/>
  </office:meta>
</office:document-meta>
</file>