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oosterstraat 3 te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herziene vergunning ingevolge de Natuurbeschermingswet 1998 te verlenen voor het wijzigen van een vleesvarkens- en rundveehouderij aan de Kloosterstraat 3, 7137 MZ Lievelde.</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0106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45</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45</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45</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osterstraat 3 te Lie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45</meta:user-defined>
    <meta:user-defined meta:name="OVERHEIDop.PrbID/DC.identifier">prb-2015-13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7MZ 3</meta:user-defined>
    <meta:user-defined meta:name="OVERHEIDop.woonplaats">Lievelde</meta:user-defined>
    <meta:user-defined meta:name="OVERHEIDop.straatnaam">Kloos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3</meta:user-defined>
    <meta:user-defined meta:name="xs:date/OVERHEIDop.einddatum">2015-04-24</meta:user-defined>
    <meta:user-defined meta:name="OVERHEIDop.externeBijlage">exb-2015-6515</meta:user-defined>
    <meta:user-defined meta:name="OVERHEID.EPSG28992/DC.spatial">238373 447761</meta:user-defined>
    <meta:user-defined meta:name="OVERHEIDop.versieInformatie"/>
  </office:meta>
</office:document-meta>
</file>