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533273 - Kanaalstraat 401 te Nijmegen - DAR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Dar N.V.</text:p>
            <text:p text:style-name="common-al">Locatie : Kanaalstraat 401 te Nijmegen</text:p>
            <text:p text:style-name="common-al">Voor : het plaatsen van een reclamezuil bij de milieustraat</text:p>
            <text:p text:style-name="common-al">Datum : 11 maart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Het besluit blijft in werking. Alleen wanneer binnen deze termijn een verzoek om een voorlopige voorziening wordt gedaan, wordt de inwerkingtreding van het besluit opgeschort.</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2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533273 - Kanaalstraat 401 te Nijmegen - DAR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26</meta:user-defined>
    <meta:user-defined meta:name="OVERHEIDop.PrbID/DC.identifier">prb-2015-132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6446</meta:user-defined>
    <meta:user-defined meta:name="OVERHEID.EPSG28992/DC.spatial">185746 429301</meta:user-defined>
    <meta:user-defined meta:name="OVERHEIDop.versieInformatie"/>
  </office:meta>
</office:document-meta>
</file>