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Goorstraat en Zegeweg i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op 6 januari 2015 is een melding "Besluit uniforme saneringen" (BUS) voor de categorie immobiel ingediend. Het voornemen bestaat om de bodem van de locatie Goorstraat en Zegeweg in Boven-Leeuw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Belanghebbenden kunnen vóór 20 januari 2015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8 januari 2015 - zaaknummer 2015-000208 / GE06680122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3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oorstraat en Zegeweg in Bov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32</meta:user-defined>
    <meta:user-defined meta:name="OVERHEIDop.PrbID/DC.identifier">prb-2015-13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668012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8KR 4</meta:user-defined>
    <meta:user-defined meta:name="OVERHEIDop.woonplaats">Beneden-Leeuwen</meta:user-defined>
    <meta:user-defined meta:name="OVERHEIDop.straatnaam">Goo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12</meta:user-defined>
    <meta:user-defined meta:name="xs:date/OVERHEIDop.einddatum">2015-01-26</meta:user-defined>
    <meta:user-defined meta:name="OVERHEID.EPSG28992/DC.spatial">164515 431021</meta:user-defined>
    <meta:user-defined meta:name="OVERHEIDop.versieInformatie"/>
  </office:meta>
</office:document-meta>
</file>