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NS-emplacemente Wijchen (noordzijde fietsenstalling/Zomertaling)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NS-emplacemente Wijchen (noordzijde fietsenstalling/Zomertaling) in Wijch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03784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319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1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1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NS-emplacemente Wijchen (noordzijde fietsenstalling/Zomertaling) in Wijc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319</meta:user-defined>
    <meta:user-defined meta:name="OVERHEIDop.PrbID/DC.identifier">prb-2015-1319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3784 - GE02960011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Wijchen</meta:user-defined>
    <meta:user-defined meta:name="OVERHEIDop.straatnaam">Stationsplei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3-12</meta:user-defined>
    <meta:user-defined meta:name="xs:date/OVERHEIDop.einddatum">2015-03-26</meta:user-defined>
    <meta:user-defined meta:name="OVERHEID.EPSG28992/DC.spatial">178656 424731</meta:user-defined>
    <meta:user-defined meta:name="OVERHEIDop.versieInformatie"/>
  </office:meta>
</office:document-meta>
</file>