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N816 aansluiting Industrieterrein (Meilandsedijk ongenummerd) in Azew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N816 aansluiting Industrieterrein (Meilandsedijk ongenummerd) in Azewijn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5-003750,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317</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17</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17</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N816 aansluiting Industrieterrein (Meilandsedijk ongenummerd) in Azewij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2</meta:user-defined>
    <meta:user-defined meta:name="OVERHEIDop.publicationIssue">1317</meta:user-defined>
    <meta:user-defined meta:name="OVERHEIDop.PrbID/DC.identifier">prb-2015-1317</meta:user-defined>
    <meta:user-defined meta:name="OVERHEID.Provincie/DC.creator">Gelderland</meta:user-defined>
    <meta:user-defined meta:name="OVERHEID.TaxonomieBeleidsagenda/OVERHEID.category">Natuur en milieu | Bodem</meta:user-defined>
    <meta:user-defined meta:name="OVERHEIDop.referentienummer">2015-003750 - GE195500159</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45BB 1</meta:user-defined>
    <meta:user-defined meta:name="OVERHEIDop.woonplaats">Azewijn</meta:user-defined>
    <meta:user-defined meta:name="OVERHEIDop.straatnaam">Meilandsedijk|r:N816</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12</meta:user-defined>
    <meta:user-defined meta:name="xs:date/OVERHEIDop.einddatum">2015-03-26</meta:user-defined>
    <meta:user-defined meta:name="OVERHEID.EPSG28992/DC.spatial">217176 432095</meta:user-defined>
    <meta:user-defined meta:name="OVERHEIDop.versieInformatie"/>
  </office:meta>
</office:document-meta>
</file>