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Amersfoortseweg 9 te Bunschoten (Voestalpine Polynorm B.V.) UT0313017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Voestalpine Polynorm B.V.</text:p>
            <text:p text:style-name="common-al">Locatie                  Amersfoortseweg 9,  Bunschoten UT031301733</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common-al">Voor inlichtingen kunt u terecht bij de RUD Utrecht, telefoonnummer 030-2583423.</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313</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13</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13</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Amersfoortseweg 9 te Bunschoten (Voestalpine Polynorm B.V.) UT03130173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2</meta:user-defined>
    <meta:user-defined meta:name="OVERHEIDop.publicationIssue">1313</meta:user-defined>
    <meta:user-defined meta:name="OVERHEIDop.PrbID/DC.identifier">prb-2015-1313</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51LJ 9</meta:user-defined>
    <meta:user-defined meta:name="OVERHEIDop.woonplaats">Bunschoten-Spakenburg</meta:user-defined>
    <meta:user-defined meta:name="OVERHEIDop.straatnaam">Amersfoortseweg|r:N199</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3-12</meta:user-defined>
    <meta:user-defined meta:name="xs:date/OVERHEIDop.einddatum">2015-04-23</meta:user-defined>
    <meta:user-defined meta:name="OVERHEID.EPSG28992/DC.spatial">153869 471152</meta:user-defined>
    <meta:user-defined meta:name="OVERHEIDop.versieInformatie"/>
  </office:meta>
</office:document-meta>
</file>