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kkenbroekerveldweg 4 te Okk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 en rundveehouderij aan Okkenbroekerveldweg 4 te Okken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124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12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0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kkenbroekerveldweg 4 te Okken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01</meta:user-defined>
    <meta:user-defined meta:name="OVERHEIDop.PrbID/DC.identifier">prb-2015-13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5PM 4</meta:user-defined>
    <meta:user-defined meta:name="OVERHEIDop.woonplaats">Okkenbroek</meta:user-defined>
    <meta:user-defined meta:name="OVERHEIDop.straatnaam">Okkenbroeker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4-23</meta:user-defined>
    <meta:user-defined meta:name="OVERHEIDop.externeBijlage">exb-2015-6262</meta:user-defined>
    <meta:user-defined meta:name="OVERHEID.EPSG28992/DC.spatial">218454 478801</meta:user-defined>
    <meta:user-defined meta:name="OVERHEIDop.versieInformatie"/>
  </office:meta>
</office:document-meta>
</file>