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grondingenwet / Algemene wet bestuursrecht</text:span>
          </text:p>
            <text:p text:style-name="common-al">Gedeputeerde Staten van Utrecht hebben aan de gemeente Utrecht een vergunning gegeven voor het gedeeltelijk ontgronden van een aantal percelen in de gemeente Utrecht. De vergunning heeft betrekking op de Stadsbuitengracht (tussen de Weerdsingel en de Catharijnesingel en een gedeelte van de hier op aansluitende Leidse Rijn. Aan de vergunning zijn voorschriften verbonden ter bescherming van de bij het project betrokken belangen. </text:p>
            <text:p text:style-name="tussenkopcur">
            <text:span text:style-name="nadrukvet">Waar en wanneer kunt u de stukken inzien?</text:span>
          </text:p>
            <text:p text:style-name="common-al">U kunt de beschikking en de daarbij behorende stukken inzien van donderdag 12 maart 2015 tot en met woensdag 22 april 2015 bij: </text:p>
            <text:list text:style-name="id1-3-2-1-1-5">
              <text:list-item text:style-override="id1-3-2-1-1-5-1">
                <text:number>•</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5-2">
                <text:number>•</text:number>
                <text:p text:style-name="al">De gemeente Utrecht, publieksbalie op de 5<text:span text:style-name="sup">e</text:span> etage, Stadsplateau 1 op werkdagen van 9.00 – 12.00 uur en van 14.00 - 17.00 uur, telefoon (030) 286 36 06.</text:p>
              </text:list-item>
            </text:list>
            <text:p text:style-name="tussenkopcur">
            <text:span text:style-name="nadrukvet">Zienswijzen</text:span>
          </text:p>
            <text:p text:style-name="common-al">Belanghebbenden kunnen opmerkingen over de ontwerpbeschikking en de daarbij horende stukken tot woensdag 8 april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2582795.</text:p>
            <text:p text:style-name="tussenkopcur">
            <text:span text:style-name="nadrukvet">Informatie</text:span>
          </text:p>
            <text:p text:style-name="common-al">Als u vragen heeft over de inhoud van deze publicatie kunt u contact opnemen met de heer D. Keeman, bereikbaar op telefoonnummer 030 – 258 2742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9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94</meta:user-defined>
    <meta:user-defined meta:name="OVERHEIDop.PrbID/DC.identifier">prb-2015-12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11GL 69</meta:user-defined>
    <meta:user-defined meta:name="OVERHEIDop.woonplaats">Utrecht</meta:user-defined>
    <meta:user-defined meta:name="OVERHEIDop.straatnaam">Catharijnesing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2</meta:user-defined>
    <meta:user-defined meta:name="xs:date/OVERHEIDop.einddatum">2015-04-22</meta:user-defined>
    <meta:user-defined meta:name="OVERHEID.EPSG28992/DC.spatial">136594 455230</meta:user-defined>
    <meta:user-defined meta:name="OVERHEIDop.versieInformatie"/>
  </office:meta>
</office:document-meta>
</file>