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de Ronde Venen: Herenweg 286 achter WONING II t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Stone Trade B.V.</text:p>
            <text:p text:style-name="common-al">Locatie                  Herenweg 286 achter WONING II, in Vinkeveen (UT073600570)</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79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2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de Ronde Venen: Herenweg 286 achter WONING II te Vinke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129</meta:user-defined>
    <meta:user-defined meta:name="OVERHEIDop.PrbID/DC.identifier">prb-2015-12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5DX 286</meta:user-defined>
    <meta:user-defined meta:name="OVERHEIDop.woonplaats">Vinkeveen</meta:user-defined>
    <meta:user-defined meta:name="OVERHEIDop.straatnaam">Her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2</meta:user-defined>
    <meta:user-defined meta:name="xs:date/OVERHEIDop.einddatum">2015-02-23</meta:user-defined>
    <meta:user-defined meta:name="OVERHEID.EPSG28992/DC.spatial">123666 470718</meta:user-defined>
    <meta:user-defined meta:name="OVERHEIDop.versieInformatie"/>
  </office:meta>
</office:document-meta>
</file>