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stortplaats IJsseldijk in Westervoor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bodemsanering</text:span>
          </text:p>
            <text:p text:style-name="common-al">Op grond van de Wet bodembescherming is in opdracht van Gedeputeerde Staten van Gelderland een saneringsplan opgesteld voor de bodemverontreiniging ter plaatse van de stortplaats IJsseldijk in Westervoort.</text:p>
            <text:p text:style-name="common-al">Het ingediende saneringsplan heeft alleen betrekking op de aanpak van het grondwater met daarin de aanwezige verontreinigingen met zware metalen die afkomstig zijn uit de stortplaats <text:span text:style-name="nadrukondlijn">en</text:span> de grondwaterverontreiniging met vluchtige organochloorverbindingen (VOCl) afkomstig van de zuidoostzijde van de stortplaats. Het betreft een urgent geval van ernstige bodemverontreiniging.</text:p>
            <text:p text:style-name="tussenkopcur">
            <text:span text:style-name="nadrukvet">Mogelijkheid van inzien</text:span>
          </text:p>
            <text:p text:style-name="common-al">Het besluit ligt van 14 januari 2015 tot 25 februari 2015 ter inzage bij de receptiebalie in het Huis der Provincie, Markt 11 te Arnhem tijdens de gebruikelijke openingsuren, of kan worden ingezien via www.gelderland.nl &gt; actueel &gt; bekendmaking door bij Kenmerk GE022600037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25 febr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7 januari 2015 - zaaknummer 2014-011883 / GE022600037</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28</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8</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8</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stortplaats IJsseldijk in Westervoor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4</meta:user-defined>
    <meta:user-defined meta:name="OVERHEIDop.publicationIssue">128</meta:user-defined>
    <meta:user-defined meta:name="OVERHEIDop.PrbID/DC.identifier">prb-2015-128</meta:user-defined>
    <meta:user-defined meta:name="OVERHEID.Provincie/DC.creator">Gelder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31AD 72</meta:user-defined>
    <meta:user-defined meta:name="OVERHEIDop.woonplaats">Westervoort</meta:user-defined>
    <meta:user-defined meta:name="OVERHEIDop.straatnaam">IJssel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14</meta:user-defined>
    <meta:user-defined meta:name="xs:date/OVERHEIDop.einddatum">2015-02-25</meta:user-defined>
    <meta:user-defined meta:name="OVERHEIDop.externeBijlage">exb-2015-819</meta:user-defined>
    <meta:user-defined meta:name="OVERHEID.EPSG28992/DC.spatial">195110 442294</meta:user-defined>
    <meta:user-defined meta:name="OVERHEIDop.versieInformatie"/>
  </office:meta>
</office:document-meta>
</file>