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ingsbesluit Van der Velden Rioleringsbeheer B.V. (Graafschapsstraat 6a te Bur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span text:style-name="nadrukvet"/>
          </text:p>
            <text:p text:style-name="common-al">Gedeputeerde Staten van Gelderland delen mee dat zij hebben te besloten een verleningsbesluit ingevolge de Wet algemene bepalingen omgevingsrecht (Wabo) te hebben genomen voor een aanvraag milieu-neutrale wijziging van de vergunning in verband met de verwerking van bilgewater.</text:p>
            <text:p text:style-name="common-al">De beslistermijn wordt verlengd met 6 weken. </text:p>
            <text:p text:style-name="tussenkopcur">
            <text:span text:style-name="nadrukvet">Mogelijkheid van inzien </text:span>
          </text:p>
            <text:p text:style-name="common-al">Het besluit en de bijbehorende stukken liggen van 9 maart 2015 tot en met 20 april 2015 ter inzage bij de receptiebalie in het Huis der Provincie tijdens de gebruikelijke openingsuren. </text:p>
            <text:p text:style-name="tussenkopcur">
            <text:span text:style-name="nadrukvet">Bent u het niet eens met dit besluit? </text:span>
          </text:p>
            <text:p text:style-name="common-al">Dan kunt u bezwaar instellen bij de provincie Gelderland. </text:p>
            <text:p text:style-name="common-al">rechtbank Gelderland / Afdeling bestuursrechtspraak van de Raad van State. De termijn voor het indienen van een bezwaar is zes weken. Deze termijn begint op de dag na dagtekening van het besluit. Het bezwaarschrift dient te worden gericht aan Gedeputeerde Staten,</text:p>
            <text:p text:style-name="common-al">secretariaat Commissie van Advies voor Bezwaarschriften en Klachten, Postbus 9090, 6800 GX Arnhem. Op envelop en brief duidelijk "bezwaarschrift" vermelden. Als uw bezwaar te laat binnen komt, wordt het niet in behandeling genomen. In uw bezwaar moet u in ieder geval vermelden: </text:p>
            <text:p text:style-name="common-al"> uw naam en adres; </text:p>
            <text:p text:style-name="common-al"> de datum waarop u het bezwaar schrijft; </text:p>
            <text:p text:style-name="common-al"> de omschrijving van de beslissing waartegen u bezwaar wilt maken; </text:p>
            <text:p text:style-name="common-al"> de reden waarom u bezwaar maakt; </text:p>
            <text:p text:style-name="common-al"> uw handtekening. U moet het bezwaarschrift ondertekenen. </text:p>
            <text:p text:style-name="common-al">Wilt u op de enveloppe duidelijk vermelden: ‘bezwaarschrift’? </text:p>
            <text:p text:style-name="common-al">U kunt een bezwaarschrift <text:span text:style-name="nadrukcur">niet </text:span>via de email indienen. </text:p>
            <text:p text:style-name="common-al">Informatie over de bezwarenprocedure en de mogelijkheid van mediation is te vinden op de website van de provincie Gelderland (http://www.gelderland.nl/provincieloket). U kunt die informatie, vervat in de brochure "Niet eens met een besluit van de provincie Gelderland? Bezwaarschrift of mediation" ook opvragen bij het Provincieloket via telefoonnummer (026) 359 99 99.</text:p>
            <text:p text:style-name="tussenkopcur">
            <text:span text:style-name="nadrukvet">Voorlopige voorziening </text:span>
          </text:p>
            <text:p text:style-name="common-al">Tijdens de bezwaarschriftprocedure geldt de genomen beslissing. Het kan zijn dat deze beslissing intussen onherstelbare gevolgen voor u heeft. Meestal kunt u dan tegelijk met uw beroepschrift of tijdens de bezwaarschriftprocedure een voorlopige voorziening vragen aan de rechter. Dit betekent dat een speciale regeling kan worden getroffen voor de periode dat uw bezwaarschrift nog in behandeling is. Een voorlopige voorziening moet u vragen aan het rechterlijk college waar u in beroep gaat of bent gegaan. </text:p>
            <text:p text:style-name="tussenkopcur">
            <text:span text:style-name="nadrukvet">Griffierecht </text:span>
          </text:p>
            <text:p text:style-name="common-al">Als u beroep instelt of een voorlopige voorziening vraagt, moet u griffierecht betalen. Voor informatie over de actuele tarieven voor griffierecht kunt u de website www.rechtspraak.nl www.raadvanstate.nl raadplegen of de rechtbank Gelderland / Afdeling bestuursrechtspraak van de Raad van State bellen.</text:p>
            <text:p text:style-name="common-al">Tiel, 6 maart 2015 - OLO-nummer 1651163 </text:p>
            <text:p text:style-name="common-al">Namens Gedeputeerde Staten van Gelderland </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7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ingsbesluit Van der Velden Rioleringsbeheer B.V. (Graafschapsstraat 6a te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77</meta:user-defined>
    <meta:user-defined meta:name="OVERHEIDop.PrbID/DC.identifier">prb-2015-127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6GE 6a</meta:user-defined>
    <meta:user-defined meta:name="OVERHEIDop.woonplaats">Buren</meta:user-defined>
    <meta:user-defined meta:name="OVERHEIDop.straatnaam">Graafschap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6186</meta:user-defined>
    <meta:user-defined meta:name="OVERHEIDop.externeBijlage">exb-2015-6187</meta:user-defined>
    <meta:user-defined meta:name="OVERHEID.EPSG28992/DC.spatial">151136 435399</meta:user-defined>
    <meta:user-defined meta:name="OVERHEIDop.versieInformatie"/>
  </office:meta>
</office:document-meta>
</file>