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ncie Zeeland - Verleende uitgebreide omgevingsvergunning Eastman Chemical Middelburg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omgevingsvergunning voor het ambtshalve wijzigingen van de vergunning op het punt van PGS 29 hebben verleend. </text:p>
            <text:p text:style-name="common-al"/>
            <text:p text:style-name="common-al">De vergunning ligt ter inzage vanaf 11 maart 2015 tot en met 22 april 2015 bij de publieksbalie van de gemeente Terneuzen en RUD Zeeland, Stadhuisplein 1 in Terneuzen van maandag tot en met vrijdag van 12.00 tot 16.30. </text:p>
            <text:p text:style-name="common-al">Belanghebbenden die zienswijzen hebben ingediend over de ontwerpvergunning, de adviseurs die advies uitgebracht hebben over de ontwerpvergunning, belanghebbenden die zienswijzen hebben over wijzigingen die zijn aangebracht ten opzichte van de ontwerpvergunning en belanghebbenden aan wie redelijkerwijs niet kan worden verweten geen zienswijzen te hebben ingediend over de ontwerpvergunning kunnen tot en met 22 april 2015 tegen de vergunning beroep instellen bij de afdeling bestuursrecht van de rechtbank Zeeland-West Brabant, locatie Breda, team bestuursrecht, Postbus 90006, 4800 PA Breda. De vergunning treedt op 23 april 2015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last-al">Voor nadere informatie kunt u zich wenden tot J.M. Olijslager, tel 0115-745132 van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276</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6</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6</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ncie Zeeland - Verleende uitgebreide omgevingsvergunning Eastman Chemical Middelburg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76</meta:user-defined>
    <meta:user-defined meta:name="OVERHEIDop.PrbID/DC.identifier">prb-2015-1276</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38PL 35</meta:user-defined>
    <meta:user-defined meta:name="OVERHEIDop.woonplaats">Middelburg</meta:user-defined>
    <meta:user-defined meta:name="OVERHEIDop.straatnaam">Hercule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33883 390914</meta:user-defined>
    <meta:user-defined meta:name="OVERHEIDop.versieInformatie"/>
  </office:meta>
</office:document-meta>
</file>