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gevingsvergunning voor INVISTA Polyest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3 februari 2015 een aanvraag om vergunning Wet algemene bepalingen omgevingsrecht van INVISTA Polyester B.V. te Ritthem ontvangen. De aanvraag behelst de strategisch opslag van de grondstof NVR (non-volatile residue) in een bestaande grondstoftank.</text:p>
            <text:p text:style-name="common-al"/>
            <text:p text:style-name="common-al">Tegen deze aanvraag kan een bezwaarschrift worden ingediend nadat op de aanvraag is beslist.</text:p>
            <text:p text:style-name="common-al"/>
            <text:p text:style-name="last-al">Voor verdere informatie kunt u zich wenden tot de heren J.H. Willemse (tel. 0115 745151) en H.S. Sastroredjo (tel. 0115 74513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27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7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7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gevingsvergunning voor INVISTA Polyester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74</meta:user-defined>
    <meta:user-defined meta:name="OVERHEIDop.PrbID/DC.identifier">prb-2015-127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 4 1</meta:user-defined>
    <meta:user-defined meta:name="OVERHEIDop.woonplaats">Ritthem</meta:user-defined>
    <meta:user-defined meta:name="OVERHEIDop.straatnaam">Europaweg Zuid</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36597 385697</meta:user-defined>
    <meta:user-defined meta:name="OVERHEIDop.versieInformatie"/>
  </office:meta>
</office:document-meta>
</file>