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trekking aan het openbaar verkeer van een gedeelte van de Fort de Ruijterweg te Ritthem in de gemeente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een gedeelte van de Fort de Ruijterweg te Ritthem in de gemeente Vlissingen aan het openbaar verkeer te onttrekken. Deze onttrekking is een gevolg van de nieuw te realiseren marinierskazerne. Door de realisatie van de kazerne dient een grond- en baggerspeciedepot verplaatst te worden, waardoor een gedeelte van de Fort de Ruijterweg komt te vervallen. </text:p>
            <text:p text:style-name="common-al"/>
            <text:p text:style-name="common-al">Het besluit met bijbehorende tekeningen ligt van 12 maart 2015 tot en met 23 april 2015<text:span text:style-name="nadrukvet"> </text:span>ter visie bij het Facilitair Servicepunt van de Provincie Zeeland, Abdij 6 te Middelburg, op werkdagen van 09.00 uur - 16.00 uur. Voor het inzien buiten kantooruren, het verkrijgen van een mondelinge toelichting en/of kopieën van de ter visie gelegde stukken, kunt u contact opnemen met  mevrouw S. Voet, tel. 0118-631054.  De stukken liggen tevens ter visie bij de gemeente Vlissingen, Paul Krugerstraat 1 te Vlissingen, op werkdagen van 09.00-16.00 uur.</text:p>
            <text:p text:style-name="common-al"/>
            <text:p text:style-name="last-al">Belanghebbenden kunnen schriftelijk bezwaar maken tegen dit besluit bij: Gedeputeerde Staten van Zeeland, t.a.v. de secretaris van de commissie voor bezwaarschriften, Postbus 6001, 4330 LA Middelburg. Het bezwaar schorst niet de werking van het besluit. U kunt een verzoek doen tot het treffen van een voorlopige voorziening (artikel 8:81 lid 1 van de Algemene wet bestuursrecht). Voor de behandeling van het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27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trekking aan het openbaar verkeer van een gedeelte van de Fort de Ruijterweg te Ritthem in de gemeente Vliss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73</meta:user-defined>
    <meta:user-defined meta:name="OVERHEIDop.PrbID/DC.identifier">prb-2015-1273</meta:user-defined>
    <meta:user-defined meta:name="OVERHEID.Provincie/DC.creator">Zeeland</meta:user-defined>
    <meta:user-defined meta:name="OVERHEID.TaxonomieBeleidsagenda/OVERHEID.category">Verkeer | We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89TC 6</meta:user-defined>
    <meta:user-defined meta:name="OVERHEIDop.woonplaats">Ritthem</meta:user-defined>
    <meta:user-defined meta:name="OVERHEIDop.straatnaam">Hav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1834 386061</meta:user-defined>
    <meta:user-defined meta:name="OVERHEIDop.versieInformatie"/>
  </office:meta>
</office:document-meta>
</file>